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4.724cm"/>
    </style:style>
    <style:style style:name="co3" style:family="table-column">
      <style:table-column-properties fo:break-before="auto" style:column-width="7.97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969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fo:border="0.002cm solid #000000"/>
      <style:text-properties style:font-name="Calibri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/>
    </style:style>
    <style:style style:name="ce7" style:family="table-cell" style:parent-style-name="Default">
      <style:text-properties style:font-name="Calibri"/>
    </style:style>
    <style:style style:name="ce8" style:family="table-cell" style:parent-style-name="Default">
      <style:table-cell-properties fo:border="none"/>
      <style:text-properties style:font-name="Calibri"/>
    </style:style>
    <style:style style:name="ce9" style:family="table-cell" style:parent-style-name="Default" style:data-style-name="N104">
      <style:table-cell-properties fo:border="none"/>
      <style:text-properties style:font-name="Calibri"/>
    </style:style>
    <style:style style:name="ce10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11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002cm solid #000000"/>
      <style:text-properties style:font-name="Calibri"/>
    </style:style>
    <style:style style:name="ce13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4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6" style:family="table-cell" style:parent-style-name="Default" style:data-style-name="N104">
      <style:table-cell-properties fo:border="0.002cm solid #000000"/>
      <style:text-properties style:font-name="Calibri"/>
    </style:style>
    <style:style style:name="ce17" style:family="table-cell" style:parent-style-name="Default" style:data-style-name="N104">
      <style:table-cell-properties fo:background-color="#ffd320" fo:wrap-option="wrap" fo:border="0.002cm solid #000000"/>
      <style:text-properties style:font-name="Calibri" fo:hyphenate="true"/>
    </style:style>
    <style:style style:name="ce18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Abril 2018" table:style-name="ta1" table:print="false">
        <office:forms form:automatic-focus="false" form:apply-design-mode="false"/>
        <table:table-header-columns>
          <table:table-column table:style-name="co1" table:default-cell-style-name="ce10"/>
          <table:table-column table:style-name="co2" table:default-cell-style-name="ce10"/>
          <table:table-column table:style-name="co3" table:default-cell-style-name="ce10"/>
          <table:table-column table:style-name="co4" table:default-cell-style-name="ce10"/>
          <table:table-column table:style-name="co5" table:default-cell-style-name="ce10"/>
          <table:table-column table:style-name="co6" table:default-cell-style-name="ce10"/>
          <table:table-column table:style-name="co7" table:default-cell-style-name="ce10"/>
          <table:table-column table:style-name="co8" table:default-cell-style-name="ce10"/>
          <table:table-column table:style-name="co9" table:default-cell-style-name="ce10"/>
          <table:table-column table:style-name="co10" table:default-cell-style-name="ce10"/>
          <table:table-column table:style-name="co11" table:default-cell-style-name="ce10"/>
          <table:table-column table:style-name="co12" table:default-cell-style-name="ce10"/>
          <table:table-column table:style-name="co13" table:default-cell-style-name="ce10"/>
          <table:table-column table:style-name="co10" table:default-cell-style-name="ce10"/>
          <table:table-column table:style-name="co10" table:default-cell-style-name="ce19"/>
          <table:table-column table:style-name="co9" table:default-cell-style-name="ce10"/>
          <table:table-column table:style-name="co14" table:default-cell-style-name="ce10"/>
          <table:table-column table:style-name="co15" table:default-cell-style-name="ce10"/>
        </table:table-header-columns>
        <table:table-column table:style-name="co15" table:number-columns-repeated="1006" table:default-cell-style-name="ce10"/>
        <table:table-header-rows>
          <table:table-row table:style-name="ro1">
            <table:table-cell table:style-name="ce1" office:value-type="string">
              <text:p>Membros Ativos : Abril 2018.</text:p>
            </table:table-cell>
            <table:table-cell table:style-name="Default" table:number-columns-repeated="16"/>
            <table:table-cell table:number-columns-repeated="1007"/>
          </table:table-row>
          <table:table-row table:style-name="ro2">
            <table:table-cell table:style-name="ce2" office:value-type="string" table:number-columns-spanned="1" table:number-rows-spanned="3">
              <text:p>Nome</text:p>
            </table:table-cell>
            <table:table-cell table:style-name="ce11" office:value-type="string" table:number-columns-spanned="1" table:number-rows-spanned="3">
              <text:p>Cargo</text:p>
            </table:table-cell>
            <table:table-cell table:style-name="ce11" office:value-type="string" table:number-columns-spanned="1" table:number-rows-spanned="3">
              <text:p>Lotação</text:p>
            </table:table-cell>
            <table:table-cell table:style-name="ce11" office:value-type="string" table:number-columns-spanned="7" table:number-rows-spanned="1">
              <text:p>RENDIMENTOS</text:p>
            </table:table-cell>
            <table:covered-table-cell table:number-columns-repeated="6" table:style-name="ce3"/>
            <table:table-cell table:style-name="ce11" office:value-type="string" table:number-columns-spanned="4" table:number-rows-spanned="1">
              <text:p>DESCONTOS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3">
              <text:p>Rendimento Líquido Total¹²</text:p>
            </table:table-cell>
            <table:table-cell table:style-name="ce13" office:value-type="string" table:number-columns-spanned="1" table:number-rows-spanned="3">
              <text:p>Indenizações¹³</text:p>
            </table:table-cell>
            <table:table-cell table:style-name="ce13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3"/>
            <table:table-cell table:style-name="ce11" office:value-type="string" table:number-columns-spanned="2" table:number-rows-spanned="1">
              <text:p>REMUNERAÇÃO BÁSICA</text:p>
            </table:table-cell>
            <table:covered-table-cell table:style-name="ce3"/>
            <table:table-cell table:style-name="ce11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3"/>
            <table:table-cell table:style-name="ce13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1" office:value-type="string" table:number-columns-spanned="3" table:number-rows-spanned="1">
              <text:p>OBRIGATÓRIO/LEGAIS</text:p>
            </table:table-cell>
            <table:covered-table-cell table:number-columns-repeated="2" table:style-name="ce3"/>
            <table:table-cell table:style-name="ce13" office:value-type="string" table:number-columns-spanned="1" table:number-rows-spanned="2">
              <text:p>Total de Descontos¹¹</text:p>
            </table:table-cell>
            <table:covered-table-cell table:number-columns-repeated="3" table:style-name="ce17"/>
            <table:table-cell table:style-name="ce8" table:number-columns-repeated="1007"/>
          </table:table-row>
          <table:table-row table:style-name="ro3">
            <table:covered-table-cell table:number-columns-repeated="3" table:style-name="ce3"/>
            <table:table-cell table:style-name="ce13" office:value-type="string">
              <text:p>Remuneração do Cargo Efetivo/Proventos/Bolsa Estágio¹</text:p>
            </table:table-cell>
            <table:table-cell table:style-name="ce13" office:value-type="string">
              <text:p>Outras Verbas Remuneratórias, Legais ou Judiciais²</text:p>
            </table:table-cell>
            <table:table-cell table:style-name="ce13" office:value-type="string">
              <text:p>Função de Confiança ou Cargo em Comissão³</text:p>
            </table:table-cell>
            <table:table-cell table:style-name="ce13" office:value-type="string">
              <text:p>Gratificação Natalina<text:span text:style-name="T1">4</text:span></text:p>
            </table:table-cell>
            <table:table-cell table:style-name="ce13" office:value-type="string">
              <text:p>Férias (1/3 constitucional)<text:span text:style-name="T1">5</text:span></text:p>
            </table:table-cell>
            <table:table-cell table:style-name="ce13" office:value-type="string">
              <text:p>Abono de Permanência<text:span text:style-name="T1">6</text:span></text:p>
            </table:table-cell>
            <table:covered-table-cell table:style-name="ce3"/>
            <table:table-cell table:style-name="ce13" office:value-type="string">
              <text:p>Contribuição Previdenciária<text:span text:style-name="T1">8</text:span></text:p>
            </table:table-cell>
            <table:table-cell table:style-name="ce13" office:value-type="string">
              <text:p>Imposto de Renda<text:span text:style-name="T1">9</text:span></text:p>
            </table:table-cell>
            <table:table-cell table:style-name="ce13" office:value-type="string">
              <text:p>Retenção por Teto Constitucional<text:span text:style-name="T1">10</text:span></text:p>
            </table:table-cell>
            <table:covered-table-cell table:style-name="ce3"/>
            <table:covered-table-cell table:number-columns-repeated="3" table:style-name="ce17"/>
            <table:table-cell table:style-name="ce8" table:number-columns-repeated="1007"/>
          </table:table-row>
        </table:table-header-rows>
        <table:table-row table:style-name="ro1">
          <table:table-cell table:style-name="ce4" office:value-type="string">
            <text:p>ADRIANO FONTENELE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O IX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13.34">
            <text:p>R$ 6.313,34</text:p>
          </table:table-cell>
          <table:table-cell table:style-name="ce14"/>
          <table:table-cell table:style-name="ce14" office:value-type="currency" office:currency="BRL" office:value="10163.36">
            <text:p>R$ 10.163,36</text:p>
          </table:table-cell>
          <table:table-cell table:style-name="ce18" office:value-type="currency" office:currency="BRL" office:value="31086.9">
            <text:p>R$ 31.086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FONSO AROLDO FEITOS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MARA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917.15">
            <text:p>R$ 6.917,15</text:p>
          </table:table-cell>
          <table:table-cell table:style-name="ce14"/>
          <table:table-cell table:style-name="ce14" office:value-type="currency" office:currency="BRL" office:value="10767.17">
            <text:p>R$ 10.767,17</text:p>
          </table:table-cell>
          <table:table-cell table:style-name="ce18" office:value-type="currency" office:currency="BRL" office:value="30483.09">
            <text:p>R$ 30.483,0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941.3">
            <text:p>R$ 2.941,3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LBERTINO RODRIGUES FER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0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197.47">
            <text:p>R$ 15.197,47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9645.06">
            <text:p>R$ 49.645,06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916.61">
            <text:p>R$ 7.916,61</text:p>
          </table:table-cell>
          <table:table-cell table:style-name="ce14"/>
          <table:table-cell table:style-name="ce14" office:value-type="currency" office:currency="BRL" office:value="11969.27">
            <text:p>R$ 11.969,27</text:p>
          </table:table-cell>
          <table:table-cell table:style-name="ce18" office:value-type="currency" office:currency="BRL" office:value="37675.79">
            <text:p>R$ 37.675,7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122.82">
            <text:p>R$ 2.122,8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LIPIO DE SANTANA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5527.81">
            <text:p>R$ 5.527,81</text:p>
          </table:table-cell>
          <table:table-cell table:style-name="ce14"/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7607.23">
            <text:p>R$ 57.607,23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2235.91">
            <text:p>R$ 2.235,91</text:p>
          </table:table-cell>
          <table:table-cell table:style-name="ce14" office:value-type="currency" office:currency="BRL" office:value="15378.2">
            <text:p>R$ 15.378,20</text:p>
          </table:table-cell>
          <table:table-cell table:style-name="ce18" office:value-type="currency" office:currency="BRL" office:value="42229.03">
            <text:p>R$ 42.229,0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CECILIA ROSARI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07.78">
            <text:p>R$ 6.707,78</text:p>
          </table:table-cell>
          <table:table-cell table:style-name="ce14"/>
          <table:table-cell table:style-name="ce14" office:value-type="currency" office:currency="BRL" office:value="10760.44">
            <text:p>R$ 10.760,44</text:p>
          </table:table-cell>
          <table:table-cell table:style-name="ce18" office:value-type="currency" office:currency="BRL" office:value="32660.89">
            <text:p>R$ 32.660,89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A CRISTINA MATOS SERE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197.47">
            <text:p>R$ 15.197,47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9645.06">
            <text:p>R$ 49.645,06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02.2">
            <text:p>R$ 6.702,20</text:p>
          </table:table-cell>
          <table:table-cell table:style-name="ce14"/>
          <table:table-cell table:style-name="ce14" office:value-type="currency" office:currency="BRL" office:value="10754.86">
            <text:p>R$ 10.754,86</text:p>
          </table:table-cell>
          <table:table-cell table:style-name="ce18" office:value-type="currency" office:currency="BRL" office:value="38890.2">
            <text:p>R$ 38.890,2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ISABEL DE ALENCAR MOTA D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DEMERVAL LOB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31765.81">
            <text:p>R$ 31.765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A LUCIA SOARES DE SOUSA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8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652.19">
            <text:p>R$ 7.652,19</text:p>
          </table:table-cell>
          <table:table-cell table:style-name="ce14"/>
          <table:table-cell table:style-name="ce14" office:value-type="currency" office:currency="BRL" office:value="11704.85">
            <text:p>R$ 11.704,85</text:p>
          </table:table-cell>
          <table:table-cell table:style-name="ce18" office:value-type="currency" office:currency="BRL" office:value="35769.14">
            <text:p>R$ 35.769,1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98.27">
            <text:p>R$ 2.798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A SOBREIRA BOT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GUADALU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31817.95">
            <text:p>R$ 31.817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ENOR FILGUEIRAS LOB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16.05">
            <text:p>R$ 5.716,05</text:p>
          </table:table-cell>
          <table:table-cell table:style-name="ce14"/>
          <table:table-cell table:style-name="ce14" office:value-type="currency" office:currency="BRL" office:value="9768.71">
            <text:p>R$ 9.768,71</text:p>
          </table:table-cell>
          <table:table-cell table:style-name="ce18" office:value-type="currency" office:currency="BRL" office:value="33652.62">
            <text:p>R$ 33.652,6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NTONIA BARBOSA DE SOUSA M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04.33">
            <text:p>R$ 7.704,33</text:p>
          </table:table-cell>
          <table:table-cell table:style-name="ce14"/>
          <table:table-cell table:style-name="ce14" office:value-type="currency" office:currency="BRL" office:value="11756.99">
            <text:p>R$ 11.756,99</text:p>
          </table:table-cell>
          <table:table-cell table:style-name="ce18" office:value-type="currency" office:currency="BRL" office:value="35717">
            <text:p>R$ 35.717,0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98.27">
            <text:p>R$ 2.798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ESAR GONCALVES BARBO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DRE MAR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36.58">
            <text:p>R$ 6.736,58</text:p>
          </table:table-cell>
          <table:table-cell table:style-name="ce14"/>
          <table:table-cell table:style-name="ce14" office:value-type="currency" office:currency="BRL" office:value="10586.6">
            <text:p>R$ 10.586,60</text:p>
          </table:table-cell>
          <table:table-cell table:style-name="ce18" office:value-type="currency" office:currency="BRL" office:value="30663.66">
            <text:p>R$ 30.663,6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98.27">
            <text:p>R$ 2.798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CHARLES RIBEIRO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TAL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178.5">
            <text:p>R$ 5.178,50</text:p>
          </table:table-cell>
          <table:table-cell table:style-name="ce14"/>
          <table:table-cell table:style-name="ce14" office:value-type="currency" office:currency="BRL" office:value="9028.52">
            <text:p>R$ 9.028,52</text:p>
          </table:table-cell>
          <table:table-cell table:style-name="ce18" office:value-type="currency" office:currency="BRL" office:value="32221.74">
            <text:p>R$ 32.221,7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16.67">
            <text:p>R$ 916,6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DE MOU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7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36486.53">
            <text:p>R$ 36.486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DE PADUA FERREIRA LINHAR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1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52">
            <text:p>R$ 6.633,52</text:p>
          </table:table-cell>
          <table:table-cell table:style-name="ce14"/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8712.94">
            <text:p>R$ 58.712,9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3341.62">
            <text:p>R$ 3.341,62</text:p>
          </table:table-cell>
          <table:table-cell table:style-name="ce14" office:value-type="currency" office:currency="BRL" office:value="16275.36">
            <text:p>R$ 16.275,36</text:p>
          </table:table-cell>
          <table:table-cell table:style-name="ce18" office:value-type="currency" office:currency="BRL" office:value="42437.58">
            <text:p>R$ 42.437,5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GONCALVES VI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6633.37">
            <text:p>R$ 6.633,37</text:p>
          </table:table-cell>
          <table:table-cell table:style-name="ce14"/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8712.79">
            <text:p>R$ 58.712,79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415.47">
            <text:p>R$ 8.415,47</text:p>
          </table:table-cell>
          <table:table-cell table:style-name="ce14" office:value-type="currency" office:currency="BRL" office:value="3341.47">
            <text:p>R$ 3.341,47</text:p>
          </table:table-cell>
          <table:table-cell table:style-name="ce14" office:value-type="currency" office:currency="BRL" office:value="16483.76">
            <text:p>R$ 16.483,76</text:p>
          </table:table-cell>
          <table:table-cell table:style-name="ce18" office:value-type="currency" office:currency="BRL" office:value="42229.03">
            <text:p>R$ 42.229,0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NTONIO IVAN E SILV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4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601.44">
            <text:p>R$ 7.601,44</text:p>
          </table:table-cell>
          <table:table-cell table:style-name="ce14"/>
          <table:table-cell table:style-name="ce14" office:value-type="currency" office:currency="BRL" office:value="11867.39">
            <text:p>R$ 11.867,39</text:p>
          </table:table-cell>
          <table:table-cell table:style-name="ce18" office:value-type="currency" office:currency="BRL" office:value="38105.21">
            <text:p>R$ 38.105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710.99">
            <text:p>R$ 710,99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NTONIO RODRIGU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64.24">
            <text:p>R$ 6.564,24</text:p>
          </table:table-cell>
          <table:table-cell table:style-name="ce14"/>
          <table:table-cell table:style-name="ce14" office:value-type="currency" office:currency="BRL" office:value="10616.9">
            <text:p>R$ 10.616,90</text:p>
          </table:table-cell>
          <table:table-cell table:style-name="ce18" office:value-type="currency" office:currency="BRL" office:value="32804.43">
            <text:p>R$ 32.804,4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NTONIO TAVARES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2ª PROMOTORIA DE JUS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000.08">
            <text:p>R$ 6.000,08</text:p>
          </table:table-cell>
          <table:table-cell table:style-name="ce14"/>
          <table:table-cell table:style-name="ce14" office:value-type="currency" office:currency="BRL" office:value="10052.74">
            <text:p>R$ 10.052,74</text:p>
          </table:table-cell>
          <table:table-cell table:style-name="ce18" office:value-type="currency" office:currency="BRL" office:value="33368.59">
            <text:p>R$ 33.368,5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653.66">
            <text:p>R$ 653,6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RI MARTINS ALVES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2"/>
          <table:table-cell table:style-name="ce14" office:value-type="currency" office:currency="BRL" office:value="12409.45">
            <text:p>R$ 12.409,45</text:p>
          </table:table-cell>
          <table:table-cell table:style-name="ce14" table:number-columns-repeated="2"/>
          <table:table-cell table:style-name="ce14" office:value-type="currency" office:currency="BRL" office:value="37228.35">
            <text:p>R$ 37.228,35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4948.17">
            <text:p>R$ 4.948,17</text:p>
          </table:table-cell>
          <table:table-cell table:style-name="ce14"/>
          <table:table-cell table:style-name="ce14" office:value-type="currency" office:currency="BRL" office:value="8422.82">
            <text:p>R$ 8.422,82</text:p>
          </table:table-cell>
          <table:table-cell table:style-name="ce18" office:value-type="currency" office:currency="BRL" office:value="28805.53">
            <text:p>R$ 28.805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ARISTIDES SILVA PINH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7712.77">
            <text:p>R$ 57.712,7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06.92">
            <text:p>R$ 8.206,92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275.19">
            <text:p>R$ 15.275,19</text:p>
          </table:table-cell>
          <table:table-cell table:style-name="ce18" office:value-type="currency" office:currency="BRL" office:value="42437.58">
            <text:p>R$ 42.437,5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ASSUERO STEVENSON PEREIRA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224.28">
            <text:p>R$ 6.224,28</text:p>
          </table:table-cell>
          <table:table-cell table:style-name="ce14"/>
          <table:table-cell table:style-name="ce14" office:value-type="currency" office:currency="BRL" office:value="10276.94">
            <text:p>R$ 10.276,94</text:p>
          </table:table-cell>
          <table:table-cell table:style-name="ce18" office:value-type="currency" office:currency="BRL" office:value="33144.39">
            <text:p>R$ 33.144,3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AUREA EMILIA BEZERRA MADRUG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OR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87">
            <text:p>R$ 6.352,87</text:p>
          </table:table-cell>
          <table:table-cell table:style-name="ce14"/>
          <table:table-cell table:style-name="ce14" office:value-type="currency" office:currency="BRL" office:value="10202.89">
            <text:p>R$ 10.202,89</text:p>
          </table:table-cell>
          <table:table-cell table:style-name="ce18" office:value-type="currency" office:currency="BRL" office:value="31047.37">
            <text:p>R$ 31.047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AVELAR MARINHO FORTES DO RE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EDRO I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31765.81">
            <text:p>R$ 31.765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RLOS ROGERIO BESERRA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74.89">
            <text:p>R$ 5.774,89</text:p>
          </table:table-cell>
          <table:table-cell table:style-name="ce14"/>
          <table:table-cell table:style-name="ce14" office:value-type="currency" office:currency="BRL" office:value="9624.91">
            <text:p>R$ 9.624,91</text:p>
          </table:table-cell>
          <table:table-cell table:style-name="ce18" office:value-type="currency" office:currency="BRL" office:value="31625.35">
            <text:p>R$ 31.625,3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66.9">
            <text:p>R$ 466,9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CARMELINA MARIA MEND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38815.32">
            <text:p>R$ 38.815,3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ATARINA GADELHA MALTA DE M RUFIN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5ª PROCURADORIA DE JUSTIÇ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776.14">
            <text:p>R$ 11.776,14</text:p>
          </table:table-cell>
          <table:table-cell table:style-name="ce18" office:value-type="currency" office:currency="BRL" office:value="38196.46">
            <text:p>R$ 38.196,4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EZARIO DE SOUZA CAVALCANTE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887.8">
            <text:p>R$ 11.887,80</text:p>
          </table:table-cell>
          <table:table-cell table:style-name="ce18" office:value-type="currency" office:currency="BRL" office:value="35586.19">
            <text:p>R$ 35.586,1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AUDIA PESSOA MARQUES DA ROCHA SEAB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5789.51">
            <text:p>R$ 5.789,51</text:p>
          </table:table-cell>
          <table:table-cell table:style-name="ce14" office:value-type="currency" office:currency="BRL" office:value="16881.51">
            <text:p>R$ 16.881,51</text:p>
          </table:table-cell>
          <table:table-cell table:style-name="ce14" table:number-columns-repeated="2"/>
          <table:table-cell table:style-name="ce14" office:value-type="currency" office:currency="BRL" office:value="51618.57">
            <text:p>R$ 51.618,57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96.71">
            <text:p>R$ 7.196,71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2223.43">
            <text:p>R$ 12.223,43</text:p>
          </table:table-cell>
          <table:table-cell table:style-name="ce18" office:value-type="currency" office:currency="BRL" office:value="39395.14">
            <text:p>R$ 39.395,1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BASTOS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62.27">
            <text:p>R$ 6.962,27</text:p>
          </table:table-cell>
          <table:table-cell table:style-name="ce14"/>
          <table:table-cell table:style-name="ce14" office:value-type="currency" office:currency="BRL" office:value="11014.93">
            <text:p>R$ 11.014,93</text:p>
          </table:table-cell>
          <table:table-cell table:style-name="ce18" office:value-type="currency" office:currency="BRL" office:value="38919.6">
            <text:p>R$ 38.919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AUDIO ROBERTO PEREIRA SO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72.79">
            <text:p>R$ 6.772,79</text:p>
          </table:table-cell>
          <table:table-cell table:style-name="ce14"/>
          <table:table-cell table:style-name="ce14" office:value-type="currency" office:currency="BRL" office:value="10825.45">
            <text:p>R$ 10.825,45</text:p>
          </table:table-cell>
          <table:table-cell table:style-name="ce18" office:value-type="currency" office:currency="BRL" office:value="32595.88">
            <text:p>R$ 32.595,8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LEANDRO ALVES DE MOU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GABINETE DO PROCURADOR-GER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7236.89">
            <text:p>R$ 7.236,89</text:p>
          </table:table-cell>
          <table:table-cell table:style-name="ce14" office:value-type="currency" office:currency="BRL" office:value="16881.5">
            <text:p>R$ 16.881,50</text:p>
          </table:table-cell>
          <table:table-cell table:style-name="ce14" table:number-columns-repeated="2"/>
          <table:table-cell table:style-name="ce14" office:value-type="currency" office:currency="BRL" office:value="53065.94">
            <text:p>R$ 53.065,94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328.33">
            <text:p>R$ 6.328,33</text:p>
          </table:table-cell>
          <table:table-cell table:style-name="ce14" office:value-type="currency" office:currency="BRL" office:value="2421.44">
            <text:p>R$ 2.421,44</text:p>
          </table:table-cell>
          <table:table-cell table:style-name="ce14" office:value-type="currency" office:currency="BRL" office:value="12802.43">
            <text:p>R$ 12.802,43</text:p>
          </table:table-cell>
          <table:table-cell table:style-name="ce18" office:value-type="currency" office:currency="BRL" office:value="40263.51">
            <text:p>R$ 40.263,5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CLEIA CRISTINA PEREIRA J FERNA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SECRETARIA-GERAL DO GABINETE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70.82">
            <text:p>R$ 7.170,82</text:p>
          </table:table-cell>
          <table:table-cell table:style-name="ce14"/>
          <table:table-cell table:style-name="ce14" office:value-type="currency" office:currency="BRL" office:value="11223.48">
            <text:p>R$ 11.223,48</text:p>
          </table:table-cell>
          <table:table-cell table:style-name="ce18" office:value-type="currency" office:currency="BRL" office:value="38711.05">
            <text:p>R$ 38.711,05</text:p>
          </table:table-cell>
          <table:table-cell table:style-name="ce14" table:number-columns-repeated="2"/>
          <table:table-cell table:style-name="ce8" table:number-columns-repeated="1007"/>
        </table:table-row>
        <table:table-row table:style-name="ro1">
          <table:table-cell table:style-name="ce4" office:value-type="string">
            <text:p>CLOTILDES COSTA CARVALH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0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68.08">
            <text:p>R$ 8.268,08</text:p>
          </table:table-cell>
          <table:table-cell table:style-name="ce14"/>
          <table:table-cell table:style-name="ce14" office:value-type="currency" office:currency="BRL" office:value="12534.03">
            <text:p>R$ 12.534,03</text:p>
          </table:table-cell>
          <table:table-cell table:style-name="ce18" office:value-type="currency" office:currency="BRL" office:value="37438.57">
            <text:p>R$ 37.438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945.54">
            <text:p>R$ 2.945,5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RISTIANO FARIAS PEIXO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PARNAÍ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50.28">
            <text:p>R$ 5.950,28</text:p>
          </table:table-cell>
          <table:table-cell table:style-name="ce14"/>
          <table:table-cell table:style-name="ce14" office:value-type="currency" office:currency="BRL" office:value="10002.94">
            <text:p>R$ 10.002,94</text:p>
          </table:table-cell>
          <table:table-cell table:style-name="ce18" office:value-type="currency" office:currency="BRL" office:value="33418.39">
            <text:p>R$ 33.418,3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CYNARA BARBOSA DE OLIVEIRA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9 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33444.07">
            <text:p>R$ 33.444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ANILO CARLOS RAMOS HENRI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INHUM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83.35">
            <text:p>R$ 6.283,35</text:p>
          </table:table-cell>
          <table:table-cell table:style-name="ce14"/>
          <table:table-cell table:style-name="ce14" office:value-type="currency" office:currency="BRL" office:value="10133.37">
            <text:p>R$ 10.133,37</text:p>
          </table:table-cell>
          <table:table-cell table:style-name="ce18" office:value-type="currency" office:currency="BRL" office:value="31116.89">
            <text:p>R$ 31.116,8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BORA GEANE AGUIAR ARAG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VALENÇ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31817.95">
            <text:p>R$ 31.817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DEBORA MARIA FREITAS SAID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39.08">
            <text:p>R$ 7.039,08</text:p>
          </table:table-cell>
          <table:table-cell table:style-name="ce14"/>
          <table:table-cell table:style-name="ce14" office:value-type="currency" office:currency="BRL" office:value="11091.74">
            <text:p>R$ 11.091,74</text:p>
          </table:table-cell>
          <table:table-cell table:style-name="ce18" office:value-type="currency" office:currency="BRL" office:value="36382.25">
            <text:p>R$ 36.382,2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DEBORAH ABBADE BRASIL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NEDITIN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506.75">
            <text:p>R$ 6.506,75</text:p>
          </table:table-cell>
          <table:table-cell table:style-name="ce14"/>
          <table:table-cell table:style-name="ce14" office:value-type="currency" office:currency="BRL" office:value="10356.77">
            <text:p>R$ 10.356,77</text:p>
          </table:table-cell>
          <table:table-cell table:style-name="ce18" office:value-type="currency" office:currency="BRL" office:value="30893.49">
            <text:p>R$ 30.893,4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DENISE COSTA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. DO MEIO AMBIENT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office:value-type="currency" office:currency="BRL" office:value="15812.6">
            <text:p>R$ 15.812,60</text:p>
          </table:table-cell>
          <table:table-cell table:style-name="ce14" table:number-columns-repeated="2"/>
          <table:table-cell table:style-name="ce14" office:value-type="currency" office:currency="BRL" office:value="47437.8">
            <text:p>R$ 47.437,8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36871.1">
            <text:p>R$ 36.871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GAR DOS SANTOS BANDEIRA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URUC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33.54">
            <text:p>R$ 5.733,54</text:p>
          </table:table-cell>
          <table:table-cell table:style-name="ce14"/>
          <table:table-cell table:style-name="ce14" office:value-type="currency" office:currency="BRL" office:value="9583.56">
            <text:p>R$ 9.583,56</text:p>
          </table:table-cell>
          <table:table-cell table:style-name="ce18" office:value-type="currency" office:currency="BRL" office:value="31666.7">
            <text:p>R$ 31.666,7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550">
            <text:p>R$ 550,00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EDILSOM PEREIRA DE FARI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783">
            <text:p>R$ 7.783,00</text:p>
          </table:table-cell>
          <table:table-cell table:style-name="ce14"/>
          <table:table-cell table:style-name="ce14" office:value-type="currency" office:currency="BRL" office:value="11835.66">
            <text:p>R$ 11.835,66</text:p>
          </table:table-cell>
          <table:table-cell table:style-name="ce18" office:value-type="currency" office:currency="BRL" office:value="35638.33">
            <text:p>R$ 35.638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DILVO AUGUSTO DE OLIVEIRA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3"/>
          <table:table-cell table:style-name="ce14" office:value-type="currency" office:currency="BRL" office:value="9649.18">
            <text:p>R$ 9.649,18</text:p>
          </table:table-cell>
          <table:table-cell table:style-name="ce14"/>
          <table:table-cell table:style-name="ce14" office:value-type="currency" office:currency="BRL" office:value="38596.73">
            <text:p>R$ 38.596,7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421.71">
            <text:p>R$ 8.421,71</text:p>
          </table:table-cell>
          <table:table-cell table:style-name="ce14"/>
          <table:table-cell table:style-name="ce14" office:value-type="currency" office:currency="BRL" office:value="12474.37">
            <text:p>R$ 12.474,37</text:p>
          </table:table-cell>
          <table:table-cell table:style-name="ce18" office:value-type="currency" office:currency="BRL" office:value="26122.36">
            <text:p>R$ 26.122,3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NOLIA EVANGELISTA DE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ÇA DE JAIC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870.16">
            <text:p>R$ 4.870,16</text:p>
          </table:table-cell>
          <table:table-cell table:style-name="ce14"/>
          <table:table-cell table:style-name="ce14" office:value-type="currency" office:currency="BRL" office:value="8720.18">
            <text:p>R$ 8.720,18</text:p>
          </table:table-cell>
          <table:table-cell table:style-name="ce18" office:value-type="currency" office:currency="BRL" office:value="32530.08">
            <text:p>R$ 32.530,0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DSEL DE OLIVEIRA COSTA B DO NASCIMEN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246.15">
            <text:p>R$ 4.246,15</text:p>
          </table:table-cell>
          <table:table-cell table:style-name="ce14"/>
          <table:table-cell table:style-name="ce14" office:value-type="currency" office:currency="BRL" office:value="8298.81">
            <text:p>R$ 8.298,81</text:p>
          </table:table-cell>
          <table:table-cell table:style-name="ce18" office:value-type="currency" office:currency="BRL" office:value="35122.52">
            <text:p>R$ 35.122,5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EDUARDO PALACIO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MPINAS DO PI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28648.76">
            <text:p>R$ 28.648,7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LOI PEREIRA DE SOUS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68.19">
            <text:p>R$ 5.768,19</text:p>
          </table:table-cell>
          <table:table-cell table:style-name="ce14"/>
          <table:table-cell table:style-name="ce14" office:value-type="currency" office:currency="BRL" office:value="9820.85">
            <text:p>R$ 9.820,85</text:p>
          </table:table-cell>
          <table:table-cell table:style-name="ce18" office:value-type="currency" office:currency="BRL" office:value="19126.7">
            <text:p>R$ 19.126,7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EMMANUELLE MARTINS NEIVA DANTAS R BEL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ISAIAS COELH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626.59">
            <text:p>R$ 6.626,59</text:p>
          </table:table-cell>
          <table:table-cell table:style-name="ce14"/>
          <table:table-cell table:style-name="ce14" office:value-type="currency" office:currency="BRL" office:value="10284.11">
            <text:p>R$ 10.284,11</text:p>
          </table:table-cell>
          <table:table-cell table:style-name="ce18" office:value-type="currency" office:currency="BRL" office:value="28903.63">
            <text:p>R$ 28.903,6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193.57">
            <text:p>R$ 3.193,5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NY MARCOS VIEIRA P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104.35">
            <text:p>R$ 6.104,35</text:p>
          </table:table-cell>
          <table:table-cell table:style-name="ce14"/>
          <table:table-cell table:style-name="ce14" office:value-type="currency" office:currency="BRL" office:value="10157.01">
            <text:p>R$ 10.157,01</text:p>
          </table:table-cell>
          <table:table-cell table:style-name="ce18" office:value-type="currency" office:currency="BRL" office:value="33264.32">
            <text:p>R$ 33.264,3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653.66">
            <text:p>R$ 653,6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EVERANGELA ARAUJO BARROS PARE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CO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38763.19">
            <text:p>R$ 38.763,1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ABRICIA BARBOS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 DE MANOEL EMIDIO</text:p>
          </table:table-cell>
          <table:table-cell table:style-name="ce14" office:value-type="currency" office:currency="BRL" office:value="24818.9">
            <text:p>R$ 24.818,90</text:p>
          </table:table-cell>
          <table:table-cell table:style-name="ce14" table:number-columns-repeated="2"/>
          <table:table-cell table:style-name="ce14" office:value-type="currency" office:currency="BRL" office:value="12409.45">
            <text:p>R$ 12.409,45</text:p>
          </table:table-cell>
          <table:table-cell table:style-name="ce14" table:number-columns-repeated="2"/>
          <table:table-cell table:style-name="ce14" office:value-type="currency" office:currency="BRL" office:value="37228.35">
            <text:p>R$ 37.228,35</text:p>
          </table:table-cell>
          <table:table-cell table:style-name="ce14" office:value-type="currency" office:currency="BRL" office:value="3474.65">
            <text:p>R$ 3.474,65</text:p>
          </table:table-cell>
          <table:table-cell table:style-name="ce14" office:value-type="currency" office:currency="BRL" office:value="5024.26">
            <text:p>R$ 5.024,26</text:p>
          </table:table-cell>
          <table:table-cell table:style-name="ce14"/>
          <table:table-cell table:style-name="ce14" office:value-type="currency" office:currency="BRL" office:value="8498.91">
            <text:p>R$ 8.498,91</text:p>
          </table:table-cell>
          <table:table-cell table:style-name="ce18" office:value-type="currency" office:currency="BRL" office:value="28729.44">
            <text:p>R$ 28.729,4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7.08">
            <text:p>R$ 87,08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ERNANDO FERREIRA DOS SAN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4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33444.07">
            <text:p>R$ 33.444,07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MELO FERRO GOM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6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/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6059.44">
            <text:p>R$ 56.059,4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778.27">
            <text:p>R$ 13.778,27</text:p>
          </table:table-cell>
          <table:table-cell table:style-name="ce18" office:value-type="currency" office:currency="BRL" office:value="42281.17">
            <text:p>R$ 42.281,1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ERNANDO SOARES DE OLIVEIR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58.79">
            <text:p>R$ 5.058,79</text:p>
          </table:table-cell>
          <table:table-cell table:style-name="ce14"/>
          <table:table-cell table:style-name="ce14" office:value-type="currency" office:currency="BRL" office:value="9111.45">
            <text:p>R$ 9.111,45</text:p>
          </table:table-cell>
          <table:table-cell table:style-name="ce18" office:value-type="currency" office:currency="BRL" office:value="38362.54">
            <text:p>R$ 38.362,5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85.35">
            <text:p>R$ 2.885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LAVIA GOMES CORD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DEC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66.55">
            <text:p>R$ 7.066,55</text:p>
          </table:table-cell>
          <table:table-cell table:style-name="ce14"/>
          <table:table-cell table:style-name="ce14" office:value-type="currency" office:currency="BRL" office:value="11119.21">
            <text:p>R$ 11.119,21</text:p>
          </table:table-cell>
          <table:table-cell table:style-name="ce18" office:value-type="currency" office:currency="BRL" office:value="38815.32">
            <text:p>R$ 38.815,3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LAVIO TEIXEIRA DE ABREU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36486.53">
            <text:p>R$ 36.486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FRANCINEIDE DE SOUS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BURITI DOS LOP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31765.81">
            <text:p>R$ 31.765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A SILVIA DA SILVA REI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ELESBAO VELOS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48.6">
            <text:p>R$ 6.248,60</text:p>
          </table:table-cell>
          <table:table-cell table:style-name="ce14"/>
          <table:table-cell table:style-name="ce14" office:value-type="currency" office:currency="BRL" office:value="10098.62">
            <text:p>R$ 10.098,62</text:p>
          </table:table-cell>
          <table:table-cell table:style-name="ce18" office:value-type="currency" office:currency="BRL" office:value="31151.64">
            <text:p>R$ 31.151,6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FRANCISCA VIEIRA E FREITAS LOURENÇ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07.67">
            <text:p>R$ 6.607,67</text:p>
          </table:table-cell>
          <table:table-cell table:style-name="ce14"/>
          <table:table-cell table:style-name="ce14" office:value-type="currency" office:currency="BRL" office:value="10660.33">
            <text:p>R$ 10.660,33</text:p>
          </table:table-cell>
          <table:table-cell table:style-name="ce18" office:value-type="currency" office:currency="BRL" office:value="36813.66">
            <text:p>R$ 36.813,6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DE ASSIS R DE SANTIAGO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ITAUEIR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24.25">
            <text:p>R$ 6.724,25</text:p>
          </table:table-cell>
          <table:table-cell table:style-name="ce14"/>
          <table:table-cell table:style-name="ce14" office:value-type="currency" office:currency="BRL" office:value="10574.27">
            <text:p>R$ 10.574,27</text:p>
          </table:table-cell>
          <table:table-cell table:style-name="ce18" office:value-type="currency" office:currency="BRL" office:value="30675.99">
            <text:p>R$ 30.675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DE JESU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66.43">
            <text:p>R$ 5.166,43</text:p>
          </table:table-cell>
          <table:table-cell table:style-name="ce14"/>
          <table:table-cell table:style-name="ce14" office:value-type="currency" office:currency="BRL" office:value="9219.09">
            <text:p>R$ 9.219,09</text:p>
          </table:table-cell>
          <table:table-cell table:style-name="ce18" office:value-type="currency" office:currency="BRL" office:value="34202.24">
            <text:p>R$ 34.202,2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98.27">
            <text:p>R$ 2.798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FRANCISCO RAULIN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4.6">
            <text:p>R$ 5.924,60</text:p>
          </table:table-cell>
          <table:table-cell table:style-name="ce14"/>
          <table:table-cell table:style-name="ce14" office:value-type="currency" office:currency="BRL" office:value="9977.26">
            <text:p>R$ 9.977,26</text:p>
          </table:table-cell>
          <table:table-cell table:style-name="ce18" office:value-type="currency" office:currency="BRL" office:value="33444.07">
            <text:p>R$ 33.444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FRANCISCO TULIO CIARLINI MEND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CAL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13.34">
            <text:p>R$ 6.313,34</text:p>
          </table:table-cell>
          <table:table-cell table:style-name="ce14"/>
          <table:table-cell table:style-name="ce14" office:value-type="currency" office:currency="BRL" office:value="10163.36">
            <text:p>R$ 10.163,36</text:p>
          </table:table-cell>
          <table:table-cell table:style-name="ce18" office:value-type="currency" office:currency="BRL" office:value="31086.9">
            <text:p>R$ 31.086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BRIELA ALMEIDA DE SANT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 DE S. R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66.29">
            <text:p>R$ 6.366,29</text:p>
          </table:table-cell>
          <table:table-cell table:style-name="ce14"/>
          <table:table-cell table:style-name="ce14" office:value-type="currency" office:currency="BRL" office:value="10216.31">
            <text:p>R$ 10.216,31</text:p>
          </table:table-cell>
          <table:table-cell table:style-name="ce18" office:value-type="currency" office:currency="BRL" office:value="31033.95">
            <text:p>R$ 31.033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ALENO ARISTOTELES COELHO DE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LUIZ CORRE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582.29">
            <text:p>R$ 5.582,29</text:p>
          </table:table-cell>
          <table:table-cell table:style-name="ce14"/>
          <table:table-cell table:style-name="ce14" office:value-type="currency" office:currency="BRL" office:value="9432.31">
            <text:p>R$ 9.432,31</text:p>
          </table:table-cell>
          <table:table-cell table:style-name="ce18" office:value-type="currency" office:currency="BRL" office:value="31817.95">
            <text:p>R$ 31.817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GERSON GOMES PER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URUÇU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119.18">
            <text:p>R$ 5.119,18</text:p>
          </table:table-cell>
          <table:table-cell table:style-name="ce14"/>
          <table:table-cell table:style-name="ce14" office:value-type="currency" office:currency="BRL" office:value="8969.2">
            <text:p>R$ 8.969,20</text:p>
          </table:table-cell>
          <table:table-cell table:style-name="ce18" office:value-type="currency" office:currency="BRL" office:value="32281.06">
            <text:p>R$ 32.281,0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540.86">
            <text:p>R$ 3.540,8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IANNY VIEIRA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UNIÃ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149.39">
            <text:p>R$ 4.149,39</text:p>
          </table:table-cell>
          <table:table-cell table:style-name="ce14"/>
          <table:table-cell table:style-name="ce14" office:value-type="currency" office:currency="BRL" office:value="7999.41">
            <text:p>R$ 7.999,41</text:p>
          </table:table-cell>
          <table:table-cell table:style-name="ce18" office:value-type="currency" office:currency="BRL" office:value="33250.85">
            <text:p>R$ 33.250,8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GILVANIA ALVES VIAN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Ç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95.18">
            <text:p>R$ 6.695,18</text:p>
          </table:table-cell>
          <table:table-cell table:style-name="ce14"/>
          <table:table-cell table:style-name="ce14" office:value-type="currency" office:currency="BRL" office:value="10747.84">
            <text:p>R$ 10.747,84</text:p>
          </table:table-cell>
          <table:table-cell table:style-name="ce18" office:value-type="currency" office:currency="BRL" office:value="32673.49">
            <text:p>R$ 32.673,4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GLADYS GOMES MARTINS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36330.11">
            <text:p>R$ 36.330,1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GLECIO PAULINO SETUBAL DA C E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00.74">
            <text:p>R$ 6.300,74</text:p>
          </table:table-cell>
          <table:table-cell table:style-name="ce14"/>
          <table:table-cell table:style-name="ce14" office:value-type="currency" office:currency="BRL" office:value="10150.76">
            <text:p>R$ 10.150,76</text:p>
          </table:table-cell>
          <table:table-cell table:style-name="ce18" office:value-type="currency" office:currency="BRL" office:value="31099.5">
            <text:p>R$ 31.099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HOSAIAS MATOS DE OLIVEIRA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20ª PROCURADORIA DE JUSTICA RECURS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301.64">
            <text:p>R$ 7.301,64</text:p>
          </table:table-cell>
          <table:table-cell table:style-name="ce14"/>
          <table:table-cell table:style-name="ce14" office:value-type="currency" office:currency="BRL" office:value="11567.59">
            <text:p>R$ 11.567,59</text:p>
          </table:table-cell>
          <table:table-cell table:style-name="ce18" office:value-type="currency" office:currency="BRL" office:value="38405.01">
            <text:p>R$ 38.405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HUGO DE SOUSA CARDOS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CÍVE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20.32">
            <text:p>R$ 5.820,32</text:p>
          </table:table-cell>
          <table:table-cell table:style-name="ce14"/>
          <table:table-cell table:style-name="ce14" office:value-type="currency" office:currency="BRL" office:value="9872.98">
            <text:p>R$ 9.872,98</text:p>
          </table:table-cell>
          <table:table-cell table:style-name="ce18" office:value-type="currency" office:currency="BRL" office:value="33548.35">
            <text:p>R$ 33.548,3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TANIELI ROTONDO 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ECIAL DE PLANEJAMENTO E GESTÃ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38763.19">
            <text:p>R$ 38.763,1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IVANEIDE ASSUNCAO TAVARES RODRIG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3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1814.08">
            <text:p>R$ 1.814,08</text:p>
          </table:table-cell>
          <table:table-cell table:style-name="ce14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2247.55">
            <text:p>R$ 52.247,55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9567.7">
            <text:p>R$ 9.567,70</text:p>
          </table:table-cell>
          <table:table-cell table:style-name="ce14"/>
          <table:table-cell table:style-name="ce14" office:value-type="currency" office:currency="BRL" office:value="14294.52">
            <text:p>R$ 14.294,52</text:p>
          </table:table-cell>
          <table:table-cell table:style-name="ce18" office:value-type="currency" office:currency="BRL" office:value="37953.03">
            <text:p>R$ 37.953,0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604.7">
            <text:p>R$ 604,7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ANAINA ROSE RIBEIRO AGUIA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UNI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478.02">
            <text:p>R$ 5.478,02</text:p>
          </table:table-cell>
          <table:table-cell table:style-name="ce14"/>
          <table:table-cell table:style-name="ce14" office:value-type="currency" office:currency="BRL" office:value="9328.04">
            <text:p>R$ 9.328,04</text:p>
          </table:table-cell>
          <table:table-cell table:style-name="ce18" office:value-type="currency" office:currency="BRL" office:value="31922.22">
            <text:p>R$ 31.922,2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BATISTA DE CASTR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ESSORIA ESPECIAL DO PGJ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317">
            <text:p>R$ 5.317,00</text:p>
          </table:table-cell>
          <table:table-cell table:style-name="ce14"/>
          <table:table-cell table:style-name="ce14" office:value-type="currency" office:currency="BRL" office:value="9369.66">
            <text:p>R$ 9.369,66</text:p>
          </table:table-cell>
          <table:table-cell table:style-name="ce18" office:value-type="currency" office:currency="BRL" office:value="34051.67">
            <text:p>R$ 34.051,6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AO MALATO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825.66">
            <text:p>R$ 4.825,66</text:p>
          </table:table-cell>
          <table:table-cell table:style-name="ce14"/>
          <table:table-cell table:style-name="ce14" office:value-type="currency" office:currency="BRL" office:value="8878.32">
            <text:p>R$ 8.878,32</text:p>
          </table:table-cell>
          <table:table-cell table:style-name="ce18" office:value-type="currency" office:currency="BRL" office:value="41056.21">
            <text:p>R$ 41.056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MENDES BENIGN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34.8">
            <text:p>R$ 6.934,80</text:p>
          </table:table-cell>
          <table:table-cell table:style-name="ce14"/>
          <table:table-cell table:style-name="ce14" office:value-type="currency" office:currency="BRL" office:value="10987.46">
            <text:p>R$ 10.987,46</text:p>
          </table:table-cell>
          <table:table-cell table:style-name="ce18" office:value-type="currency" office:currency="BRL" office:value="36486.53">
            <text:p>R$ 36.486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AO PAULO SANTIAGO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ASS ESP CRIMINAL E DE IMP ADMINISTRATIV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118.68">
            <text:p>R$ 7.118,68</text:p>
          </table:table-cell>
          <table:table-cell table:style-name="ce14"/>
          <table:table-cell table:style-name="ce14" office:value-type="currency" office:currency="BRL" office:value="11171.34">
            <text:p>R$ 11.171,34</text:p>
          </table:table-cell>
          <table:table-cell table:style-name="ce18" office:value-type="currency" office:currency="BRL" office:value="38763.19">
            <text:p>R$ 38.763,1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RGE LUIZ DA COSTA PESSO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/>
          <table:table-cell table:style-name="ce14" office:value-type="currency" office:currency="BRL" office:value="1306.26">
            <text:p>R$ 1.306,26</text:p>
          </table:table-cell>
          <table:table-cell table:style-name="ce14" office:value-type="currency" office:currency="BRL" office:value="13715.71">
            <text:p>R$ 13.715,71</text:p>
          </table:table-cell>
          <table:table-cell table:style-name="ce14" table:number-columns-repeated="2"/>
          <table:table-cell table:style-name="ce14" office:value-type="currency" office:currency="BRL" office:value="41147.13">
            <text:p>R$ 41.147,13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085.34">
            <text:p>R$ 6.085,34</text:p>
          </table:table-cell>
          <table:table-cell table:style-name="ce14"/>
          <table:table-cell table:style-name="ce14" office:value-type="currency" office:currency="BRL" office:value="9742.86">
            <text:p>R$ 9.742,86</text:p>
          </table:table-cell>
          <table:table-cell table:style-name="ce18" office:value-type="currency" office:currency="BRL" office:value="31404.27">
            <text:p>R$ 31.404,2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33.35">
            <text:p>R$ 1.833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DE ARIMATEA DOURADO LE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LORIANO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32648.01">
            <text:p>R$ 32.648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EDUARDO CARVALH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32648.01">
            <text:p>R$ 32.648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HAMILTON BEZERRA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6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513.8">
            <text:p>R$ 7.513,80</text:p>
          </table:table-cell>
          <table:table-cell table:style-name="ce14"/>
          <table:table-cell table:style-name="ce14" office:value-type="currency" office:currency="BRL" office:value="11566.46">
            <text:p>R$ 11.566,46</text:p>
          </table:table-cell>
          <table:table-cell table:style-name="ce18" office:value-type="currency" office:currency="BRL" office:value="35907.53">
            <text:p>R$ 35.907,5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15.85">
            <text:p>R$ 1.915,8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MARQUES LAGES N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69.6">
            <text:p>R$ 5.869,60</text:p>
          </table:table-cell>
          <table:table-cell table:style-name="ce14"/>
          <table:table-cell table:style-name="ce14" office:value-type="currency" office:currency="BRL" office:value="9922.26">
            <text:p>R$ 9.922,26</text:p>
          </table:table-cell>
          <table:table-cell table:style-name="ce18" office:value-type="currency" office:currency="BRL" office:value="37551.73">
            <text:p>R$ 37.551,7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REINALDO LEAO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835.14">
            <text:p>R$ 7.835,14</text:p>
          </table:table-cell>
          <table:table-cell table:style-name="ce14"/>
          <table:table-cell table:style-name="ce14" office:value-type="currency" office:currency="BRL" office:value="11887.8">
            <text:p>R$ 11.887,80</text:p>
          </table:table-cell>
          <table:table-cell table:style-name="ce18" office:value-type="currency" office:currency="BRL" office:value="35586.19">
            <text:p>R$ 35.586,1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JOSE RIBAMAR DA COSTA ASSUNC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7ª PROCURADORIA DE JUSTIC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6324.96">
            <text:p>R$ 6.324,96</text:p>
          </table:table-cell>
          <table:table-cell table:style-name="ce14"/>
          <table:table-cell table:style-name="ce14" office:value-type="currency" office:currency="BRL" office:value="10590.91">
            <text:p>R$ 10.590,91</text:p>
          </table:table-cell>
          <table:table-cell table:style-name="ce18" office:value-type="currency" office:currency="BRL" office:value="39381.69">
            <text:p>R$ 39.381,6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JOSE SERVIO DE DEUS BARR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48.6">
            <text:p>R$ 6.248,60</text:p>
          </table:table-cell>
          <table:table-cell table:style-name="ce14"/>
          <table:table-cell table:style-name="ce14" office:value-type="currency" office:currency="BRL" office:value="10098.62">
            <text:p>R$ 10.098,62</text:p>
          </table:table-cell>
          <table:table-cell table:style-name="ce18" office:value-type="currency" office:currency="BRL" office:value="31151.64">
            <text:p>R$ 31.151,6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 WILLIAM PEREIRA LUZ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NTO DO BURIT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00.74">
            <text:p>R$ 6.300,74</text:p>
          </table:table-cell>
          <table:table-cell table:style-name="ce14"/>
          <table:table-cell table:style-name="ce14" office:value-type="currency" office:currency="BRL" office:value="10150.76">
            <text:p>R$ 10.150,76</text:p>
          </table:table-cell>
          <table:table-cell table:style-name="ce18" office:value-type="currency" office:currency="BRL" office:value="31099.5">
            <text:p>R$ 31.099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OSELISSE NUNES DE CARVALHO COST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41.98">
            <text:p>R$ 6.641,98</text:p>
          </table:table-cell>
          <table:table-cell table:style-name="ce14"/>
          <table:table-cell table:style-name="ce14" office:value-type="currency" office:currency="BRL" office:value="10694.64">
            <text:p>R$ 10.694,64</text:p>
          </table:table-cell>
          <table:table-cell table:style-name="ce18" office:value-type="currency" office:currency="BRL" office:value="32726.69">
            <text:p>R$ 32.726,6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98.27">
            <text:p>R$ 2.798,2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JULIANA MARTINS CARNEIRO NOLE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ALMEIRAI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1375.01">
            <text:p>R$ 1.375,01</text:p>
          </table:table-cell>
          <table:table-cell table:style-name="ce14" office:value-type="currency" office:currency="BRL" office:value="14437.59">
            <text:p>R$ 14.437,59</text:p>
          </table:table-cell>
          <table:table-cell table:style-name="ce14" table:number-columns-repeated="2"/>
          <table:table-cell table:style-name="ce14" office:value-type="currency" office:currency="BRL" office:value="43312.77">
            <text:p>R$ 43.312,77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960.42">
            <text:p>R$ 5.960,42</text:p>
          </table:table-cell>
          <table:table-cell table:style-name="ce14"/>
          <table:table-cell table:style-name="ce14" office:value-type="currency" office:currency="BRL" office:value="9810.44">
            <text:p>R$ 9.810,44</text:p>
          </table:table-cell>
          <table:table-cell table:style-name="ce18" office:value-type="currency" office:currency="BRL" office:value="33502.33">
            <text:p>R$ 33.502,3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KARINE ARARUNA XAVIE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FRONTEI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85.68">
            <text:p>R$ 5.785,68</text:p>
          </table:table-cell>
          <table:table-cell table:style-name="ce14"/>
          <table:table-cell table:style-name="ce14" office:value-type="currency" office:currency="BRL" office:value="9635.7">
            <text:p>R$ 9.635,70</text:p>
          </table:table-cell>
          <table:table-cell table:style-name="ce18" office:value-type="currency" office:currency="BRL" office:value="31614.56">
            <text:p>R$ 31.614,5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550">
            <text:p>R$ 550,00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KARLA DANIELA FURTADO MAIA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CIDADANIA E DA SA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office:value-type="currency" office:currency="BRL" office:value="15812.6">
            <text:p>R$ 15.812,60</text:p>
          </table:table-cell>
          <table:table-cell table:style-name="ce14" table:number-columns-repeated="2"/>
          <table:table-cell table:style-name="ce14" office:value-type="currency" office:currency="BRL" office:value="47437.8">
            <text:p>R$ 47.437,8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36871.1">
            <text:p>R$ 36.871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ENARA BATISTA CARVALHO PORT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ERTOLINE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28648.76">
            <text:p>R$ 28.648,7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ENIR GOMES DOS SANTOS GALVA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5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191.74">
            <text:p>R$ 8.191,74</text:p>
          </table:table-cell>
          <table:table-cell table:style-name="ce14"/>
          <table:table-cell table:style-name="ce14" office:value-type="currency" office:currency="BRL" office:value="12457.69">
            <text:p>R$ 12.457,69</text:p>
          </table:table-cell>
          <table:table-cell table:style-name="ce18" office:value-type="currency" office:currency="BRL" office:value="37514.91">
            <text:p>R$ 37.514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047.11">
            <text:p>R$ 3.047,1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DANTAS CERQUEIRA MONT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. JUSTICA DE SAO RAIMUNDO NONAT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42.11">
            <text:p>R$ 6.342,11</text:p>
          </table:table-cell>
          <table:table-cell table:style-name="ce14"/>
          <table:table-cell table:style-name="ce14" office:value-type="currency" office:currency="BRL" office:value="10192.13">
            <text:p>R$ 10.192,13</text:p>
          </table:table-cell>
          <table:table-cell table:style-name="ce18" office:value-type="currency" office:currency="BRL" office:value="31058.13">
            <text:p>R$ 31.058,1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68.36">
            <text:p>R$ 1.868,3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EONARDO FONSECA RODRIG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41.98">
            <text:p>R$ 6.641,98</text:p>
          </table:table-cell>
          <table:table-cell table:style-name="ce14"/>
          <table:table-cell table:style-name="ce14" office:value-type="currency" office:currency="BRL" office:value="10694.64">
            <text:p>R$ 10.694,64</text:p>
          </table:table-cell>
          <table:table-cell table:style-name="ce18" office:value-type="currency" office:currency="BRL" office:value="32726.69">
            <text:p>R$ 32.726,6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98.27">
            <text:p>R$ 2.798,2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IA RAQUEL PRADO BURGOS RIBEIRO MARTIN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 DE DEFESA DA INFANCIA E JUVENTUDE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office:value-type="currency" office:currency="BRL" office:value="15812.6">
            <text:p>R$ 15.812,60</text:p>
          </table:table-cell>
          <table:table-cell table:style-name="ce14" table:number-columns-repeated="2"/>
          <table:table-cell table:style-name="ce14" office:value-type="currency" office:currency="BRL" office:value="47437.8">
            <text:p>R$ 47.437,8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68.81">
            <text:p>R$ 6.768,81</text:p>
          </table:table-cell>
          <table:table-cell table:style-name="ce14"/>
          <table:table-cell table:style-name="ce14" office:value-type="currency" office:currency="BRL" office:value="10618.83">
            <text:p>R$ 10.618,83</text:p>
          </table:table-cell>
          <table:table-cell table:style-name="ce18" office:value-type="currency" office:currency="BRL" office:value="36818.97">
            <text:p>R$ 36.818,9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IANA MARIA MELO LA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MIGUEL ALV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261.2">
            <text:p>R$ 6.261,20</text:p>
          </table:table-cell>
          <table:table-cell table:style-name="ce14"/>
          <table:table-cell table:style-name="ce14" office:value-type="currency" office:currency="BRL" office:value="10111.22">
            <text:p>R$ 10.111,22</text:p>
          </table:table-cell>
          <table:table-cell table:style-name="ce18" office:value-type="currency" office:currency="BRL" office:value="31139.04">
            <text:p>R$ 31.139,0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ANA AZEREDO ALV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687.5">
            <text:p>R$ 687,50</text:p>
          </table:table-cell>
          <table:table-cell table:style-name="ce14" office:value-type="currency" office:currency="BRL" office:value="14093.84">
            <text:p>R$ 14.093,84</text:p>
          </table:table-cell>
          <table:table-cell table:style-name="ce14" table:number-columns-repeated="2"/>
          <table:table-cell table:style-name="ce14" office:value-type="currency" office:currency="BRL" office:value="42281.51">
            <text:p>R$ 42.281,51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823.49">
            <text:p>R$ 5.823,49</text:p>
          </table:table-cell>
          <table:table-cell table:style-name="ce14"/>
          <table:table-cell table:style-name="ce14" office:value-type="currency" office:currency="BRL" office:value="9673.51">
            <text:p>R$ 9.673,51</text:p>
          </table:table-cell>
          <table:table-cell table:style-name="ce18" office:value-type="currency" office:currency="BRL" office:value="32608">
            <text:p>R$ 32.608,0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LUCIA ROCHA CAVALCANTI MACE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7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986.94">
            <text:p>R$ 6.986,94</text:p>
          </table:table-cell>
          <table:table-cell table:style-name="ce14"/>
          <table:table-cell table:style-name="ce14" office:value-type="currency" office:currency="BRL" office:value="11039.6">
            <text:p>R$ 11.039,60</text:p>
          </table:table-cell>
          <table:table-cell table:style-name="ce18" office:value-type="currency" office:currency="BRL" office:value="36434.39">
            <text:p>R$ 36.434,3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NOGUEIRA RAM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51.56">
            <text:p>R$ 5.851,56</text:p>
          </table:table-cell>
          <table:table-cell table:style-name="ce14"/>
          <table:table-cell table:style-name="ce14" office:value-type="currency" office:currency="BRL" office:value="9904.22">
            <text:p>R$ 9.904,22</text:p>
          </table:table-cell>
          <table:table-cell table:style-name="ce18" office:value-type="currency" office:currency="BRL" office:value="33517.11">
            <text:p>R$ 33.517,1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CIANO LOP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URIMATA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81.46">
            <text:p>R$ 6.881,46</text:p>
          </table:table-cell>
          <table:table-cell table:style-name="ce14"/>
          <table:table-cell table:style-name="ce14" office:value-type="currency" office:currency="BRL" office:value="10538.98">
            <text:p>R$ 10.538,98</text:p>
          </table:table-cell>
          <table:table-cell table:style-name="ce18" office:value-type="currency" office:currency="BRL" office:value="28648.76">
            <text:p>R$ 28.648,7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S FRANCISCO RIBEIR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9ª PROCURADORIA DE JUSTIC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965.01">
            <text:p>R$ 7.965,01</text:p>
          </table:table-cell>
          <table:table-cell table:style-name="ce14" office:value-type="currency" office:currency="BRL" office:value="567.77">
            <text:p>R$ 567,77</text:p>
          </table:table-cell>
          <table:table-cell table:style-name="ce14" office:value-type="currency" office:currency="BRL" office:value="12798.73">
            <text:p>R$ 12.798,73</text:p>
          </table:table-cell>
          <table:table-cell table:style-name="ce18" office:value-type="currency" office:currency="BRL" office:value="37173.87">
            <text:p>R$ 37.173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104.46">
            <text:p>R$ 4.104,4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SA CYNOBELLINA A LACERDA ANDRAD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668.52">
            <text:p>R$ 6.668,52</text:p>
          </table:table-cell>
          <table:table-cell table:style-name="ce14"/>
          <table:table-cell table:style-name="ce14" office:value-type="currency" office:currency="BRL" office:value="10721.18">
            <text:p>R$ 10.721,18</text:p>
          </table:table-cell>
          <table:table-cell table:style-name="ce18" office:value-type="currency" office:currency="BRL" office:value="32700.15">
            <text:p>R$ 32.700,1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IZ ANTONIO FRANCA GOM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SÃO FELIX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829.32">
            <text:p>R$ 6.829,32</text:p>
          </table:table-cell>
          <table:table-cell table:style-name="ce14"/>
          <table:table-cell table:style-name="ce14" office:value-type="currency" office:currency="BRL" office:value="10486.84">
            <text:p>R$ 10.486,84</text:p>
          </table:table-cell>
          <table:table-cell table:style-name="ce18" office:value-type="currency" office:currency="BRL" office:value="28700.9">
            <text:p>R$ 28.700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LUIZ GONZAGA REBEL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1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197.47">
            <text:p>R$ 15.197,47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9645.06">
            <text:p>R$ 49.645,06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103.41">
            <text:p>R$ 8.103,41</text:p>
          </table:table-cell>
          <table:table-cell table:style-name="ce14"/>
          <table:table-cell table:style-name="ce14" office:value-type="currency" office:currency="BRL" office:value="12156.07">
            <text:p>R$ 12.156,07</text:p>
          </table:table-cell>
          <table:table-cell table:style-name="ce18" office:value-type="currency" office:currency="BRL" office:value="37488.99">
            <text:p>R$ 37.488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LUZIJONES FELIPE DE CARVALHO FACA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19.1">
            <text:p>R$ 6.719,10</text:p>
          </table:table-cell>
          <table:table-cell table:style-name="ce14"/>
          <table:table-cell table:style-name="ce14" office:value-type="currency" office:currency="BRL" office:value="10771.76">
            <text:p>R$ 10.771,76</text:p>
          </table:table-cell>
          <table:table-cell table:style-name="ce18" office:value-type="currency" office:currency="BRL" office:value="32649.57">
            <text:p>R$ 32.649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268.28">
            <text:p>R$ 3.268,2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ELO DE JESUS MONTEIRO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42.81">
            <text:p>R$ 5.142,81</text:p>
          </table:table-cell>
          <table:table-cell table:style-name="ce14"/>
          <table:table-cell table:style-name="ce14" office:value-type="currency" office:currency="BRL" office:value="9195.47">
            <text:p>R$ 9.195,47</text:p>
          </table:table-cell>
          <table:table-cell table:style-name="ce18" office:value-type="currency" office:currency="BRL" office:value="34225.86">
            <text:p>R$ 34.225,8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3361.66">
            <text:p>R$ 3.361,6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CIA AIDA DE LIM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012.56">
            <text:p>R$ 6.012,56</text:p>
          </table:table-cell>
          <table:table-cell table:style-name="ce14"/>
          <table:table-cell table:style-name="ce14" office:value-type="currency" office:currency="BRL" office:value="9862.58">
            <text:p>R$ 9.862,58</text:p>
          </table:table-cell>
          <table:table-cell table:style-name="ce18" office:value-type="currency" office:currency="BRL" office:value="31387.68">
            <text:p>R$ 31.387,6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375.01">
            <text:p>R$ 1.375,01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IO FERNANDO MAGALHAES FRANC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CAP. DE CAMP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30220.98">
            <text:p>R$ 30.220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CIO GIORGI CARCAR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JERUMENH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37.29">
            <text:p>R$ 6.337,29</text:p>
          </table:table-cell>
          <table:table-cell table:style-name="ce14"/>
          <table:table-cell table:style-name="ce14" office:value-type="currency" office:currency="BRL" office:value="10187.31">
            <text:p>R$ 10.187,31</text:p>
          </table:table-cell>
          <table:table-cell table:style-name="ce18" office:value-type="currency" office:currency="BRL" office:value="31062.95">
            <text:p>R$ 31.062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45.43">
            <text:p>R$ 2.745,43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CONDES PEREIRA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OEIR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486.5">
            <text:p>R$ 5.486,50</text:p>
          </table:table-cell>
          <table:table-cell table:style-name="ce14"/>
          <table:table-cell table:style-name="ce14" office:value-type="currency" office:currency="BRL" office:value="9539.16">
            <text:p>R$ 9.539,16</text:p>
          </table:table-cell>
          <table:table-cell table:style-name="ce18" office:value-type="currency" office:currency="BRL" office:value="33882.17">
            <text:p>R$ 33.882,1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6.49">
            <text:p>R$ 96,4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DAS GRACAS DO MONTE TEIX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5789.51">
            <text:p>R$ 5.789,51</text:p>
          </table:table-cell>
          <table:table-cell table:style-name="ce14"/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6345.38">
            <text:p>R$ 56.345,38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974.06">
            <text:p>R$ 974,06</text:p>
          </table:table-cell>
          <table:table-cell table:style-name="ce14" office:value-type="currency" office:currency="BRL" office:value="13959.93">
            <text:p>R$ 13.959,93</text:p>
          </table:table-cell>
          <table:table-cell table:style-name="ce18" office:value-type="currency" office:currency="BRL" office:value="42385.45">
            <text:p>R$ 42.385,4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DO AMPARO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04.6">
            <text:p>R$ 5.704,60</text:p>
          </table:table-cell>
          <table:table-cell table:style-name="ce14"/>
          <table:table-cell table:style-name="ce14" office:value-type="currency" office:currency="BRL" office:value="9757.26">
            <text:p>R$ 9.757,26</text:p>
          </table:table-cell>
          <table:table-cell table:style-name="ce18" office:value-type="currency" office:currency="BRL" office:value="33664.07">
            <text:p>R$ 33.664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ESTER FERRAZ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603.24">
            <text:p>R$ 7.603,24</text:p>
          </table:table-cell>
          <table:table-cell table:style-name="ce14"/>
          <table:table-cell table:style-name="ce14" office:value-type="currency" office:currency="BRL" office:value="11655.9">
            <text:p>R$ 11.655,90</text:p>
          </table:table-cell>
          <table:table-cell table:style-name="ce18" office:value-type="currency" office:currency="BRL" office:value="35818.09">
            <text:p>R$ 35.818,0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ARIA EUGENIA GONCALVES BASTO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4ª PROMOTORIA DE JUSTICA DE TERES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/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45100.28">
            <text:p>R$ 45.100,28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693.19">
            <text:p>R$ 6.693,19</text:p>
          </table:table-cell>
          <table:table-cell table:style-name="ce14"/>
          <table:table-cell table:style-name="ce14" office:value-type="currency" office:currency="BRL" office:value="10543.21">
            <text:p>R$ 10.543,21</text:p>
          </table:table-cell>
          <table:table-cell table:style-name="ce18" office:value-type="currency" office:currency="BRL" office:value="34557.07">
            <text:p>R$ 34.557,0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ODETE SOAR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36330.11">
            <text:p>R$ 36.330,1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IA SOCORRO NASCIMENTO C C SIL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9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619.23">
            <text:p>R$ 5.619,23</text:p>
          </table:table-cell>
          <table:table-cell table:style-name="ce14"/>
          <table:table-cell table:style-name="ce14" office:value-type="currency" office:currency="BRL" office:value="9671.89">
            <text:p>R$ 9.671,89</text:p>
          </table:table-cell>
          <table:table-cell table:style-name="ce18" office:value-type="currency" office:currency="BRL" office:value="33749.44">
            <text:p>R$ 33.749,4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MARIO ALEXANDRE COSTA NORMAND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AGUA BRAN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982.19">
            <text:p>R$ 5.982,19</text:p>
          </table:table-cell>
          <table:table-cell table:style-name="ce14"/>
          <table:table-cell table:style-name="ce14" office:value-type="currency" office:currency="BRL" office:value="9832.21">
            <text:p>R$ 9.832,21</text:p>
          </table:table-cell>
          <table:table-cell table:style-name="ce18" office:value-type="currency" office:currency="BRL" office:value="31418.05">
            <text:p>R$ 31.418,0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33.35">
            <text:p>R$ 1.833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ARLETE MARIA DA ROCHA CIPRIAN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142.07">
            <text:p>R$ 5.142,07</text:p>
          </table:table-cell>
          <table:table-cell table:style-name="ce14"/>
          <table:table-cell table:style-name="ce14" office:value-type="currency" office:currency="BRL" office:value="9194.73">
            <text:p>R$ 9.194,73</text:p>
          </table:table-cell>
          <table:table-cell table:style-name="ce18" office:value-type="currency" office:currency="BRL" office:value="34226.6">
            <text:p>R$ 34.226,6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LUCIA GOMES EVARISTO ALMEID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8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33.27">
            <text:p>R$ 5.033,27</text:p>
          </table:table-cell>
          <table:table-cell table:style-name="ce14"/>
          <table:table-cell table:style-name="ce14" office:value-type="currency" office:currency="BRL" office:value="9085.93">
            <text:p>R$ 9.085,93</text:p>
          </table:table-cell>
          <table:table-cell table:style-name="ce18" office:value-type="currency" office:currency="BRL" office:value="34335.4">
            <text:p>R$ 34.335,4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RTHA CELINA DE OLIVEIRA NUN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SUBPROCURADORIA GERAL DE JUSTIÇA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6094.22">
            <text:p>R$ 6.094,22</text:p>
          </table:table-cell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7712.77">
            <text:p>R$ 57.712,77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2802.32">
            <text:p>R$ 2.802,32</text:p>
          </table:table-cell>
          <table:table-cell table:style-name="ce14" office:value-type="currency" office:currency="BRL" office:value="15431.6">
            <text:p>R$ 15.431,60</text:p>
          </table:table-cell>
          <table:table-cell table:style-name="ce18" office:value-type="currency" office:currency="BRL" office:value="42281.17">
            <text:p>R$ 42.281,1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GOMES DE SOUZ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CAMPO MAIOR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2.46">
            <text:p>R$ 5.872,46</text:p>
          </table:table-cell>
          <table:table-cell table:style-name="ce14"/>
          <table:table-cell table:style-name="ce14" office:value-type="currency" office:currency="BRL" office:value="9925.12">
            <text:p>R$ 9.925,12</text:p>
          </table:table-cell>
          <table:table-cell table:style-name="ce18" office:value-type="currency" office:currency="BRL" office:value="33496.21">
            <text:p>R$ 33.496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MAURICIO VERDEJO GONCALVE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LUZILANDI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098.93">
            <text:p>R$ 6.098,93</text:p>
          </table:table-cell>
          <table:table-cell table:style-name="ce14"/>
          <table:table-cell table:style-name="ce14" office:value-type="currency" office:currency="BRL" office:value="9948.95">
            <text:p>R$ 9.948,95</text:p>
          </table:table-cell>
          <table:table-cell table:style-name="ce18" office:value-type="currency" office:currency="BRL" office:value="31301.31">
            <text:p>R$ 31.301,3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04.19">
            <text:p>R$ 2.704,1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ICHELINE RAMALHO SEREJO DA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PICO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1447.38">
            <text:p>R$ 1.447,38</text:p>
          </table:table-cell>
          <table:table-cell table:style-name="ce14" office:value-type="currency" office:currency="BRL" office:value="15197.47">
            <text:p>R$ 15.197,47</text:p>
          </table:table-cell>
          <table:table-cell table:style-name="ce14" table:number-columns-repeated="2"/>
          <table:table-cell table:style-name="ce14" office:value-type="currency" office:currency="BRL" office:value="45592.4">
            <text:p>R$ 45.592,40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495.48">
            <text:p>R$ 7.495,48</text:p>
          </table:table-cell>
          <table:table-cell table:style-name="ce14"/>
          <table:table-cell table:style-name="ce14" office:value-type="currency" office:currency="BRL" office:value="11548.14">
            <text:p>R$ 11.548,14</text:p>
          </table:table-cell>
          <table:table-cell table:style-name="ce18" office:value-type="currency" office:currency="BRL" office:value="34044.26">
            <text:p>R$ 34.044,2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4075.34">
            <text:p>R$ 4.075,34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MIRNA ARAUJO NAPOLEAO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ELISEU MARTIN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374.29">
            <text:p>R$ 6.374,29</text:p>
          </table:table-cell>
          <table:table-cell table:style-name="ce14"/>
          <table:table-cell table:style-name="ce14" office:value-type="currency" office:currency="BRL" office:value="10031.81">
            <text:p>R$ 10.031,81</text:p>
          </table:table-cell>
          <table:table-cell table:style-name="ce18" office:value-type="currency" office:currency="BRL" office:value="29155.93">
            <text:p>R$ 29.155,9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MYRIAN GONCALVES PEREIRA DO LAG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49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507.44">
            <text:p>R$ 6.507,44</text:p>
          </table:table-cell>
          <table:table-cell table:style-name="ce14"/>
          <table:table-cell table:style-name="ce14" office:value-type="currency" office:currency="BRL" office:value="10560.1">
            <text:p>R$ 10.560,10</text:p>
          </table:table-cell>
          <table:table-cell table:style-name="ce18" office:value-type="currency" office:currency="BRL" office:value="32861.23">
            <text:p>R$ 32.861,2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929.84">
            <text:p>R$ 1.929,84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NIELSEN SILVA MENDES LIM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SAO PEDRO DO PI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30.1">
            <text:p>R$ 5.730,10</text:p>
          </table:table-cell>
          <table:table-cell table:style-name="ce14"/>
          <table:table-cell table:style-name="ce14" office:value-type="currency" office:currency="BRL" office:value="9580.12">
            <text:p>R$ 9.580,12</text:p>
          </table:table-cell>
          <table:table-cell table:style-name="ce18" office:value-type="currency" office:currency="BRL" office:value="31670.14">
            <text:p>R$ 31.670,1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16.67">
            <text:p>R$ 916,67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NIVALDO RIB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CON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3987.19">
            <text:p>R$ 53.987,1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8181.03">
            <text:p>R$ 8.181,03</text:p>
          </table:table-cell>
          <table:table-cell table:style-name="ce14"/>
          <table:table-cell table:style-name="ce14" office:value-type="currency" office:currency="BRL" office:value="12233.69">
            <text:p>R$ 12.233,69</text:p>
          </table:table-cell>
          <table:table-cell table:style-name="ce18" office:value-type="currency" office:currency="BRL" office:value="41753.5">
            <text:p>R$ 41.753,5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PAULO MAURICIO ARAUJO GUSM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PAULISTA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65.48">
            <text:p>R$ 6.365,48</text:p>
          </table:table-cell>
          <table:table-cell table:style-name="ce14"/>
          <table:table-cell table:style-name="ce14" office:value-type="currency" office:currency="BRL" office:value="10215.5">
            <text:p>R$ 10.215,50</text:p>
          </table:table-cell>
          <table:table-cell table:style-name="ce18" office:value-type="currency" office:currency="BRL" office:value="31034.76">
            <text:p>R$ 31.034,7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58.35">
            <text:p>R$ 2.658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PAULO RUBENS PARENTE REBOUCA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ALTO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706.71">
            <text:p>R$ 5.706,71</text:p>
          </table:table-cell>
          <table:table-cell table:style-name="ce14"/>
          <table:table-cell table:style-name="ce14" office:value-type="currency" office:currency="BRL" office:value="9556.73">
            <text:p>R$ 9.556,73</text:p>
          </table:table-cell>
          <table:table-cell table:style-name="ce18" office:value-type="currency" office:currency="BRL" office:value="31693.53">
            <text:p>R$ 31.693,53</text:p>
          </table:table-cell>
          <table:table-cell table:style-name="ce14" office:value-type="currency" office:currency="BRL" office:value="1656">
            <text:p>R$ 1.656,00</text:p>
          </table:table-cell>
          <table:table-cell table:style-name="ce14" office:value-type="currency" office:currency="BRL" office:value="452.42">
            <text:p>R$ 452,4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PLINIO FABRICIO DE CARVALHO FONT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6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3822.59">
            <text:p>R$ 3.822,59</text:p>
          </table:table-cell>
          <table:table-cell table:style-name="ce14"/>
          <table:table-cell table:style-name="ce14" office:value-type="currency" office:currency="BRL" office:value="7875.25">
            <text:p>R$ 7.875,25</text:p>
          </table:table-cell>
          <table:table-cell table:style-name="ce18" office:value-type="currency" office:currency="BRL" office:value="35546.08">
            <text:p>R$ 35.546,0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AFAEL MAIA NOGU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BARRO DURO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871.27">
            <text:p>R$ 5.871,27</text:p>
          </table:table-cell>
          <table:table-cell table:style-name="ce14"/>
          <table:table-cell table:style-name="ce14" office:value-type="currency" office:currency="BRL" office:value="9528.79">
            <text:p>R$ 9.528,79</text:p>
          </table:table-cell>
          <table:table-cell table:style-name="ce18" office:value-type="currency" office:currency="BRL" office:value="29658.95">
            <text:p>R$ 29.658,9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IMUNDO NONATO RIBEIRO MARTINS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ESPERANTIN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009.12">
            <text:p>R$ 6.009,12</text:p>
          </table:table-cell>
          <table:table-cell table:style-name="ce14"/>
          <table:table-cell table:style-name="ce14" office:value-type="currency" office:currency="BRL" office:value="9859.14">
            <text:p>R$ 9.859,14</text:p>
          </table:table-cell>
          <table:table-cell table:style-name="ce18" office:value-type="currency" office:currency="BRL" office:value="31391.12">
            <text:p>R$ 31.391,1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741.68">
            <text:p>R$ 1.741,68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AQUEL DE NAZARE P COSTA NORMANDO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8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/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56059.44">
            <text:p>R$ 56.059,44</text:p>
          </table:table-cell>
          <table:table-cell table:style-name="ce14" office:value-type="currency" office:currency="BRL" office:value="4726.82">
            <text:p>R$ 4.726,82</text:p>
          </table:table-cell>
          <table:table-cell table:style-name="ce14" office:value-type="currency" office:currency="BRL" office:value="8311.19">
            <text:p>R$ 8.311,19</text:p>
          </table:table-cell>
          <table:table-cell table:style-name="ce14" office:value-type="currency" office:currency="BRL" office:value="688.12">
            <text:p>R$ 688,12</text:p>
          </table:table-cell>
          <table:table-cell table:style-name="ce14" office:value-type="currency" office:currency="BRL" office:value="13726.13">
            <text:p>R$ 13.726,13</text:p>
          </table:table-cell>
          <table:table-cell table:style-name="ce18" office:value-type="currency" office:currency="BRL" office:value="42333.31">
            <text:p>R$ 42.333,3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AQUEL DO SOCORRO MACEDO GALV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3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72.46">
            <text:p>R$ 5.872,46</text:p>
          </table:table-cell>
          <table:table-cell table:style-name="ce14"/>
          <table:table-cell table:style-name="ce14" office:value-type="currency" office:currency="BRL" office:value="9925.12">
            <text:p>R$ 9.925,12</text:p>
          </table:table-cell>
          <table:table-cell table:style-name="ce18" office:value-type="currency" office:currency="BRL" office:value="33496.21">
            <text:p>R$ 33.496,2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EGIS DE MORAES MARIN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5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051.17">
            <text:p>R$ 5.051,17</text:p>
          </table:table-cell>
          <table:table-cell table:style-name="ce14"/>
          <table:table-cell table:style-name="ce14" office:value-type="currency" office:currency="BRL" office:value="9103.83">
            <text:p>R$ 9.103,83</text:p>
          </table:table-cell>
          <table:table-cell table:style-name="ce18" office:value-type="currency" office:currency="BRL" office:value="19843.72">
            <text:p>R$ 19.843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ENATA MARCIA RODRIGUES SILV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NOSSA SENHORA DOS REMEDI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09.24">
            <text:p>R$ 5.309,24</text:p>
          </table:table-cell>
          <table:table-cell table:style-name="ce14"/>
          <table:table-cell table:style-name="ce14" office:value-type="currency" office:currency="BRL" office:value="8966.76">
            <text:p>R$ 8.966,76</text:p>
          </table:table-cell>
          <table:table-cell table:style-name="ce18" office:value-type="currency" office:currency="BRL" office:value="30220.98">
            <text:p>R$ 30.220,98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ICARDO DE ALMEIDA PRADO FI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ACURUCA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90.69">
            <text:p>R$ 6.390,69</text:p>
          </table:table-cell>
          <table:table-cell table:style-name="ce14"/>
          <table:table-cell table:style-name="ce14" office:value-type="currency" office:currency="BRL" office:value="10240.71">
            <text:p>R$ 10.240,71</text:p>
          </table:table-cell>
          <table:table-cell table:style-name="ce18" office:value-type="currency" office:currency="BRL" office:value="31009.55">
            <text:p>R$ 31.009,5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CARDO LUCIO FREIRE TRIGUEIR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S MIGUEL DO TAPUI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31765.81">
            <text:p>R$ 31.765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RITA DE CASSIA DE CARVALHO ROCHA G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MONSENHOR GIL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065.5">
            <text:p>R$ 6.065,50</text:p>
          </table:table-cell>
          <table:table-cell table:style-name="ce14"/>
          <table:table-cell table:style-name="ce14" office:value-type="currency" office:currency="BRL" office:value="9723.02">
            <text:p>R$ 9.723,02</text:p>
          </table:table-cell>
          <table:table-cell table:style-name="ce18" office:value-type="currency" office:currency="BRL" office:value="29464.72">
            <text:p>R$ 29.464,72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33.35">
            <text:p>R$ 1.833,35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RITA DE FATIMA TEIXEIRA MOREIRA DE SOUS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3980.02">
            <text:p>R$ 3.980,02</text:p>
          </table:table-cell>
          <table:table-cell table:style-name="ce14"/>
          <table:table-cell table:style-name="ce14" office:value-type="currency" office:currency="BRL" office:value="16463.79">
            <text:p>R$ 16.463,79</text:p>
          </table:table-cell>
          <table:table-cell table:style-name="ce14"/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54001.22">
            <text:p>R$ 54.001,22</text:p>
          </table:table-cell>
          <table:table-cell table:style-name="ce14" office:value-type="currency" office:currency="BRL" office:value="4609.86">
            <text:p>R$ 4.609,86</text:p>
          </table:table-cell>
          <table:table-cell table:style-name="ce14" office:value-type="currency" office:currency="BRL" office:value="8081.45">
            <text:p>R$ 8.081,45</text:p>
          </table:table-cell>
          <table:table-cell table:style-name="ce14"/>
          <table:table-cell table:style-name="ce14" office:value-type="currency" office:currency="BRL" office:value="12691.31">
            <text:p>R$ 12.691,31</text:p>
          </table:table-cell>
          <table:table-cell table:style-name="ce18" office:value-type="currency" office:currency="BRL" office:value="41309.91">
            <text:p>R$ 41.309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BERTO MONTEIRO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RIBEIRO GONÇ.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6339.35">
            <text:p>R$ 6.339,35</text:p>
          </table:table-cell>
          <table:table-cell table:style-name="ce14"/>
          <table:table-cell table:style-name="ce14" office:value-type="currency" office:currency="BRL" office:value="9996.87">
            <text:p>R$ 9.996,87</text:p>
          </table:table-cell>
          <table:table-cell table:style-name="ce18" office:value-type="currency" office:currency="BRL" office:value="29190.87">
            <text:p>R$ 29.190,8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DRIGO ROPPI DE OLIV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ORREGEDORIA-GERAL DO MP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/>
          <table:table-cell table:style-name="ce14" office:value-type="currency" office:currency="BRL" office:value="4342.13">
            <text:p>R$ 4.342,13</text:p>
          </table:table-cell>
          <table:table-cell table:style-name="ce14" office:value-type="currency" office:currency="BRL" office:value="16644.85">
            <text:p>R$ 16.644,85</text:p>
          </table:table-cell>
          <table:table-cell table:style-name="ce14" table:number-columns-repeated="2"/>
          <table:table-cell table:style-name="ce14" office:value-type="currency" office:currency="BRL" office:value="49934.53">
            <text:p>R$ 49.934,5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17.07">
            <text:p>R$ 6.717,07</text:p>
          </table:table-cell>
          <table:table-cell table:style-name="ce14"/>
          <table:table-cell table:style-name="ce14" office:value-type="currency" office:currency="BRL" office:value="10769.73">
            <text:p>R$ 10.769,73</text:p>
          </table:table-cell>
          <table:table-cell table:style-name="ce18" office:value-type="currency" office:currency="BRL" office:value="39164.8">
            <text:p>R$ 39.164,8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OMANA LEITE VIEIR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ANTA CRUZ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361.65">
            <text:p>R$ 5.361,65</text:p>
          </table:table-cell>
          <table:table-cell table:style-name="ce14"/>
          <table:table-cell table:style-name="ce14" office:value-type="currency" office:currency="BRL" office:value="9019.17">
            <text:p>R$ 9.019,17</text:p>
          </table:table-cell>
          <table:table-cell table:style-name="ce18" office:value-type="currency" office:currency="BRL" office:value="30168.57">
            <text:p>R$ 30.168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6.49">
            <text:p>R$ 96,49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MULO PAULO CORDA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CORRENTE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422.57">
            <text:p>R$ 5.422,57</text:p>
          </table:table-cell>
          <table:table-cell table:style-name="ce14"/>
          <table:table-cell table:style-name="ce14" office:value-type="currency" office:currency="BRL" office:value="9475.23">
            <text:p>R$ 9.475,23</text:p>
          </table:table-cell>
          <table:table-cell table:style-name="ce18" office:value-type="currency" office:currency="BRL" office:value="33946.1">
            <text:p>R$ 33.946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750.02">
            <text:p>R$ 2.750,0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ROSANGELA DE FATIMA LOUREIRO MEND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OUVIDORIA-GERAL DO MP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office:value-type="currency" office:currency="BRL" office:value="16881.5">
            <text:p>R$ 16.881,50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6189.22">
            <text:p>R$ 56.189,22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259.05">
            <text:p>R$ 8.259,05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803.77">
            <text:p>R$ 13.803,77</text:p>
          </table:table-cell>
          <table:table-cell table:style-name="ce18" office:value-type="currency" office:currency="BRL" office:value="42385.45">
            <text:p>R$ 42.385,45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RUSZEL LIMA VERDE CAVALCANTE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ª PROMOTORIA DE JUSTICA DE PARNAIB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5"/>
          <table:table-cell table:style-name="ce14" office:value-type="currency" office:currency="BRL" office:value="28947.55">
            <text:p>R$ 28.947,55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624.9">
            <text:p>R$ 4.624,90</text:p>
          </table:table-cell>
          <table:table-cell table:style-name="ce14"/>
          <table:table-cell table:style-name="ce14" office:value-type="currency" office:currency="BRL" office:value="8677.56">
            <text:p>R$ 8.677,56</text:p>
          </table:table-cell>
          <table:table-cell table:style-name="ce18" office:value-type="currency" office:currency="BRL" office:value="20269.99">
            <text:p>R$ 20.269,99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64.92">
            <text:p>R$ 964,9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AVIO EDUARD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30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728.1">
            <text:p>R$ 5.728,10</text:p>
          </table:table-cell>
          <table:table-cell table:style-name="ce14"/>
          <table:table-cell table:style-name="ce14" office:value-type="currency" office:currency="BRL" office:value="9780.76">
            <text:p>R$ 9.780,76</text:p>
          </table:table-cell>
          <table:table-cell table:style-name="ce18" office:value-type="currency" office:currency="BRL" office:value="33640.57">
            <text:p>R$ 33.640,5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EBASTIAO JACSON SANTOS BORG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FRANC. SANTOS</text:p>
          </table:table-cell>
          <table:table-cell table:style-name="ce14" office:value-type="currency" office:currency="BRL" office:value="26125.16">
            <text:p>R$ 26.125,16</text:p>
          </table:table-cell>
          <table:table-cell table:style-name="ce14" table:number-columns-repeated="2"/>
          <table:table-cell table:style-name="ce14" office:value-type="currency" office:currency="BRL" office:value="13062.58">
            <text:p>R$ 13.062,58</text:p>
          </table:table-cell>
          <table:table-cell table:style-name="ce14" table:number-columns-repeated="2"/>
          <table:table-cell table:style-name="ce14" office:value-type="currency" office:currency="BRL" office:value="39187.74">
            <text:p>R$ 39.187,74</text:p>
          </table:table-cell>
          <table:table-cell table:style-name="ce14" office:value-type="currency" office:currency="BRL" office:value="3657.52">
            <text:p>R$ 3.657,52</text:p>
          </table:table-cell>
          <table:table-cell table:style-name="ce14" office:value-type="currency" office:currency="BRL" office:value="5055.66">
            <text:p>R$ 5.055,66</text:p>
          </table:table-cell>
          <table:table-cell table:style-name="ce14"/>
          <table:table-cell table:style-name="ce14" office:value-type="currency" office:currency="BRL" office:value="8713.18">
            <text:p>R$ 8.713,18</text:p>
          </table:table-cell>
          <table:table-cell table:style-name="ce18" office:value-type="currency" office:currency="BRL" office:value="30474.56">
            <text:p>R$ 30.474,5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SERGIO REIS COE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 DE JOSE DE FREITAS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6720.66">
            <text:p>R$ 6.720,66</text:p>
          </table:table-cell>
          <table:table-cell table:style-name="ce14"/>
          <table:table-cell table:style-name="ce14" office:value-type="currency" office:currency="BRL" office:value="10773.32">
            <text:p>R$ 10.773,32</text:p>
          </table:table-cell>
          <table:table-cell table:style-name="ce18" office:value-type="currency" office:currency="BRL" office:value="32648.01">
            <text:p>R$ 32.648,0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894.76">
            <text:p>R$ 2.894,76</text:p>
          </table:table-cell>
          <table:table-cell table:number-columns-repeated="1007"/>
        </table:table-row>
        <table:table-row table:style-name="ro1">
          <table:table-cell table:style-name="ce4" office:value-type="string">
            <text:p>SILAS SERENO LOP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BARRA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034.33">
            <text:p>R$ 6.034,33</text:p>
          </table:table-cell>
          <table:table-cell table:style-name="ce14"/>
          <table:table-cell table:style-name="ce14" office:value-type="currency" office:currency="BRL" office:value="9884.35">
            <text:p>R$ 9.884,35</text:p>
          </table:table-cell>
          <table:table-cell table:style-name="ce18" office:value-type="currency" office:currency="BRL" office:value="31365.91">
            <text:p>R$ 31.365,9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1833.35">
            <text:p>R$ 1.833,35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LVANO GUSTAVO NUNES DE CARVALH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2ª PROMOTORIA DE JUSTICA DE PIRIPIRI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27.04">
            <text:p>R$ 5.927,04</text:p>
          </table:table-cell>
          <table:table-cell table:style-name="ce14"/>
          <table:table-cell table:style-name="ce14" office:value-type="currency" office:currency="BRL" office:value="9979.7">
            <text:p>R$ 9.979,70</text:p>
          </table:table-cell>
          <table:table-cell table:style-name="ce18" office:value-type="currency" office:currency="BRL" office:value="33441.63">
            <text:p>R$ 33.441,63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8.87">
            <text:p>R$ 8,87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SINOBILINO PINHEIRO DA SILVA JUNIOR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CAOCRIM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/>
          <table:table-cell table:style-name="ce14" office:value-type="currency" office:currency="BRL" office:value="4125.03">
            <text:p>R$ 4.125,03</text:p>
          </table:table-cell>
          <table:table-cell table:style-name="ce14" office:value-type="currency" office:currency="BRL" office:value="15812.6">
            <text:p>R$ 15.812,60</text:p>
          </table:table-cell>
          <table:table-cell table:style-name="ce14" table:number-columns-repeated="2"/>
          <table:table-cell table:style-name="ce14" office:value-type="currency" office:currency="BRL" office:value="47437.8">
            <text:p>R$ 47.437,80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716.68">
            <text:p>R$ 6.716,68</text:p>
          </table:table-cell>
          <table:table-cell table:style-name="ce14"/>
          <table:table-cell table:style-name="ce14" office:value-type="currency" office:currency="BRL" office:value="10566.7">
            <text:p>R$ 10.566,70</text:p>
          </table:table-cell>
          <table:table-cell table:style-name="ce18" office:value-type="currency" office:currency="BRL" office:value="36871.1">
            <text:p>R$ 36.871,1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TALLITA LUZIA BEZERRA ARAUJO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ÇA DE SIMOES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6352.87">
            <text:p>R$ 6.352,87</text:p>
          </table:table-cell>
          <table:table-cell table:style-name="ce14"/>
          <table:table-cell table:style-name="ce14" office:value-type="currency" office:currency="BRL" office:value="10202.89">
            <text:p>R$ 10.202,89</text:p>
          </table:table-cell>
          <table:table-cell table:style-name="ce18" office:value-type="currency" office:currency="BRL" office:value="31047.37">
            <text:p>R$ 31.047,37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2612.52">
            <text:p>R$ 2.612,52</text:p>
          </table:table-cell>
          <table:table-cell table:style-name="ce8" table:number-columns-repeated="1007"/>
        </table:table-row>
        <table:table-row table:style-name="ro1">
          <table:table-cell table:style-name="ce4" office:value-type="string">
            <text:p>TERESINHA DE JESUS M BORGES CAMPO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7ª PROCURADORIA DE JUSTIÇA CRIMINA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 table:number-columns-repeated="2"/>
          <table:table-cell table:style-name="ce14" office:value-type="currency" office:currency="BRL" office:value="15235.55">
            <text:p>R$ 15.235,55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49972.6">
            <text:p>R$ 49.972,60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7510.19">
            <text:p>R$ 7.510,19</text:p>
          </table:table-cell>
          <table:table-cell table:style-name="ce14"/>
          <table:table-cell table:style-name="ce14" office:value-type="currency" office:currency="BRL" office:value="11776.14">
            <text:p>R$ 11.776,14</text:p>
          </table:table-cell>
          <table:table-cell table:style-name="ce18" office:value-type="currency" office:currency="BRL" office:value="38196.46">
            <text:p>R$ 38.196,4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TERESINHA DE JESUS MARQUES</text:p>
          </table:table-cell>
          <table:table-cell table:style-name="ce4" office:value-type="string">
            <text:p>PROCURADOR(A) DE JUSTICA</text:p>
          </table:table-cell>
          <table:table-cell table:style-name="ce4" office:value-type="string">
            <text:p>12ª PROCURADORIA DE JUSTICA CÍVEL</text:p>
          </table:table-cell>
          <table:table-cell table:style-name="ce14" office:value-type="currency" office:currency="BRL" office:value="30471.1">
            <text:p>R$ 30.471,10</text:p>
          </table:table-cell>
          <table:table-cell table:style-name="ce14"/>
          <table:table-cell table:style-name="ce14" office:value-type="currency" office:currency="BRL" office:value="4570.67">
            <text:p>R$ 4.570,67</text:p>
          </table:table-cell>
          <table:table-cell table:style-name="ce14" office:value-type="currency" office:currency="BRL" office:value="16881.49">
            <text:p>R$ 16.881,49</text:p>
          </table:table-cell>
          <table:table-cell table:style-name="ce14"/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56189.21">
            <text:p>R$ 56.189,21</text:p>
          </table:table-cell>
          <table:table-cell table:style-name="ce14" office:value-type="currency" office:currency="BRL" office:value="4265.95">
            <text:p>R$ 4.265,95</text:p>
          </table:table-cell>
          <table:table-cell table:style-name="ce14" office:value-type="currency" office:currency="BRL" office:value="8363.33">
            <text:p>R$ 8.363,33</text:p>
          </table:table-cell>
          <table:table-cell table:style-name="ce14" office:value-type="currency" office:currency="BRL" office:value="1278.77">
            <text:p>R$ 1.278,77</text:p>
          </table:table-cell>
          <table:table-cell table:style-name="ce14" office:value-type="currency" office:currency="BRL" office:value="13908.05">
            <text:p>R$ 13.908,05</text:p>
          </table:table-cell>
          <table:table-cell table:style-name="ce18" office:value-type="currency" office:currency="BRL" office:value="42281.16">
            <text:p>R$ 42.281,16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UBIRACI DE SOUSA ROC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4ª PROMOTORIA DE JUSTIC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/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47473.99">
            <text:p>R$ 47.473,99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7091.22">
            <text:p>R$ 7.091,22</text:p>
          </table:table-cell>
          <table:table-cell table:style-name="ce14"/>
          <table:table-cell table:style-name="ce14" office:value-type="currency" office:currency="BRL" office:value="11143.88">
            <text:p>R$ 11.143,88</text:p>
          </table:table-cell>
          <table:table-cell table:style-name="ce18" office:value-type="currency" office:currency="BRL" office:value="36330.11">
            <text:p>R$ 36.330,1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LESCA CALAND NORONHA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1ª PROMOTORIA DE JUSTICA DE REGENERACAO</text:p>
          </table:table-cell>
          <table:table-cell table:style-name="ce14" office:value-type="currency" office:currency="BRL" office:value="27500.17">
            <text:p>R$ 27.500,17</text:p>
          </table:table-cell>
          <table:table-cell table:style-name="ce14" table:number-columns-repeated="2"/>
          <table:table-cell table:style-name="ce14" office:value-type="currency" office:currency="BRL" office:value="13750.09">
            <text:p>R$ 13.750,09</text:p>
          </table:table-cell>
          <table:table-cell table:style-name="ce14" table:number-columns-repeated="2"/>
          <table:table-cell table:style-name="ce14" office:value-type="currency" office:currency="BRL" office:value="41250.26">
            <text:p>R$ 41.250,26</text:p>
          </table:table-cell>
          <table:table-cell table:style-name="ce14" office:value-type="currency" office:currency="BRL" office:value="3850.02">
            <text:p>R$ 3.850,02</text:p>
          </table:table-cell>
          <table:table-cell table:style-name="ce14" office:value-type="currency" office:currency="BRL" office:value="5634.43">
            <text:p>R$ 5.634,43</text:p>
          </table:table-cell>
          <table:table-cell table:style-name="ce14"/>
          <table:table-cell table:style-name="ce14" office:value-type="currency" office:currency="BRL" office:value="9484.45">
            <text:p>R$ 9.484,45</text:p>
          </table:table-cell>
          <table:table-cell table:style-name="ce18" office:value-type="currency" office:currency="BRL" office:value="31765.81">
            <text:p>R$ 31.765,81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style-name="ce8" table:number-columns-repeated="1007"/>
        </table:table-row>
        <table:table-row table:style-name="ro1">
          <table:table-cell table:style-name="ce4" office:value-type="string">
            <text:p>VANDO DA SILVA MARQU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PROMOTORIA DE JUSTICA REGIONAL AMBIENTAL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976.73">
            <text:p>R$ 5.976,73</text:p>
          </table:table-cell>
          <table:table-cell table:style-name="ce14"/>
          <table:table-cell table:style-name="ce14" office:value-type="currency" office:currency="BRL" office:value="10029.39">
            <text:p>R$ 10.029,39</text:p>
          </table:table-cell>
          <table:table-cell table:style-name="ce18" office:value-type="currency" office:currency="BRL" office:value="33391.94">
            <text:p>R$ 33.391,94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/>
          <table:table-cell table:number-columns-repeated="1007"/>
        </table:table-row>
        <table:table-row table:style-name="ro1">
          <table:table-cell table:style-name="ce4" office:value-type="string">
            <text:p>VERONICA RODRIGUES SALES</text:p>
          </table:table-cell>
          <table:table-cell table:style-name="ce4" office:value-type="string">
            <text:p>PROMOTOR(A) DE JUSTICA</text:p>
          </table:table-cell>
          <table:table-cell table:style-name="ce4" office:value-type="string">
            <text:p>52ª PROMOTORIA DE JUSTIÇA DE TERESINA</text:p>
          </table:table-cell>
          <table:table-cell table:style-name="ce14" office:value-type="currency" office:currency="BRL" office:value="28947.55">
            <text:p>R$ 28.947,55</text:p>
          </table:table-cell>
          <table:table-cell table:style-name="ce14" table:number-columns-repeated="2"/>
          <table:table-cell table:style-name="ce14" office:value-type="currency" office:currency="BRL" office:value="14473.78">
            <text:p>R$ 14.473,78</text:p>
          </table:table-cell>
          <table:table-cell table:style-name="ce14" table:number-columns-repeated="2"/>
          <table:table-cell table:style-name="ce14" office:value-type="currency" office:currency="BRL" office:value="43421.33">
            <text:p>R$ 43.421,33</text:p>
          </table:table-cell>
          <table:table-cell table:style-name="ce14" office:value-type="currency" office:currency="BRL" office:value="4052.66">
            <text:p>R$ 4.052,66</text:p>
          </table:table-cell>
          <table:table-cell table:style-name="ce14" office:value-type="currency" office:currency="BRL" office:value="5810.77">
            <text:p>R$ 5.810,77</text:p>
          </table:table-cell>
          <table:table-cell table:style-name="ce14"/>
          <table:table-cell table:style-name="ce14" office:value-type="currency" office:currency="BRL" office:value="9863.43">
            <text:p>R$ 9.863,43</text:p>
          </table:table-cell>
          <table:table-cell table:style-name="ce18" office:value-type="currency" office:currency="BRL" office:value="33557.9">
            <text:p>R$ 33.557,90</text:p>
          </table:table-cell>
          <table:table-cell table:style-name="ce14" office:value-type="currency" office:currency="BRL" office:value="6033.73">
            <text:p>R$ 6.033,73</text:p>
          </table:table-cell>
          <table:table-cell table:style-name="ce14" office:value-type="currency" office:currency="BRL" office:value="96.49">
            <text:p>R$ 96,49</text:p>
          </table:table-cell>
          <table:table-cell table:number-columns-repeated="1007"/>
        </table:table-row>
        <table:table-row table:style-name="ro1">
          <table:table-cell table:style-name="ce5" office:value-type="string">
            <text:p>ZELIA SARAIVA LIMA</text:p>
          </table:table-cell>
          <table:table-cell table:style-name="ce5" office:value-type="string">
            <text:p>PROCURADOR(A) DE JUSTICA</text:p>
          </table:table-cell>
          <table:table-cell table:style-name="ce5" office:value-type="string">
            <text:p>SUBPROCURADORIA GERAL DE JUSTIÇA</text:p>
          </table:table-cell>
          <table:table-cell table:style-name="ce15" office:value-type="currency" office:currency="BRL" office:value="30471.1">
            <text:p>R$ 30.471,10</text:p>
          </table:table-cell>
          <table:table-cell table:style-name="ce15" office:value-type="currency" office:currency="BRL" office:value="4277.75">
            <text:p>R$ 4.277,75</text:p>
          </table:table-cell>
          <table:table-cell table:style-name="ce15"/>
          <table:table-cell table:style-name="ce15" office:value-type="currency" office:currency="BRL" office:value="16881.5">
            <text:p>R$ 16.881,50</text:p>
          </table:table-cell>
          <table:table-cell table:style-name="ce15"/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56357.17">
            <text:p>R$ 56.357,17</text:p>
          </table:table-cell>
          <table:table-cell table:style-name="ce15" office:value-type="currency" office:currency="BRL" office:value="4726.82">
            <text:p>R$ 4.726,82</text:p>
          </table:table-cell>
          <table:table-cell table:style-name="ce15" office:value-type="currency" office:currency="BRL" office:value="8363.33">
            <text:p>R$ 8.363,33</text:p>
          </table:table-cell>
          <table:table-cell table:style-name="ce15" office:value-type="currency" office:currency="BRL" office:value="985.85">
            <text:p>R$ 985,85</text:p>
          </table:table-cell>
          <table:table-cell table:style-name="ce15" office:value-type="currency" office:currency="BRL" office:value="14076">
            <text:p>R$ 14.076,00</text:p>
          </table:table-cell>
          <table:table-cell table:style-name="ce15" office:value-type="currency" office:currency="BRL" office:value="42281.17">
            <text:p>R$ 42.281,17</text:p>
          </table:table-cell>
          <table:table-cell table:style-name="ce15" office:value-type="currency" office:currency="BRL" office:value="6033.73">
            <text:p>R$ 6.033,73</text:p>
          </table:table-cell>
          <table:table-cell table:style-name="ce15"/>
          <table:table-cell table:number-columns-repeated="1007"/>
        </table:table-row>
        <table:table-row table:style-name="ro1">
          <table:table-cell table:style-name="ce6" office:value-type="string" table:number-columns-spanned="3" table:number-rows-spanned="1">
            <text:p>Total</text:p>
          </table:table-cell>
          <table:covered-table-cell table:number-columns-repeated="2" table:style-name="ce12"/>
          <table:table-cell table:style-name="ce16" table:formula="of:=SUM([.D5:.D167])" office:value-type="currency" office:currency="BRL" office:value="4628705.71999999">
            <text:p>R$ 4.628.705,72</text:p>
          </table:table-cell>
          <table:table-cell table:style-name="ce16" table:formula="of:=SUM([.E5:.E167])" office:value-type="currency" office:currency="BRL" office:value="42616.1">
            <text:p>R$ 42.616,10</text:p>
          </table:table-cell>
          <table:table-cell table:style-name="ce16" table:formula="of:=SUM([.F5:.F167])" office:value-type="currency" office:currency="BRL" office:value="103435.89">
            <text:p>R$ 103.435,89</text:p>
          </table:table-cell>
          <table:table-cell table:style-name="ce16" table:formula="of:=SUM([.G5:.G167])" office:value-type="currency" office:currency="BRL" office:value="2316670.93">
            <text:p>R$ 2.316.670,93</text:p>
          </table:table-cell>
          <table:table-cell table:style-name="ce16" table:formula="of:=SUM([.H5:.H167])" office:value-type="currency" office:currency="BRL" office:value="9649.18">
            <text:p>R$ 9.649,18</text:p>
          </table:table-cell>
          <table:table-cell table:style-name="ce16" table:formula="of:=SUM([.I5:.I167])" office:value-type="currency" office:currency="BRL" office:value="186624.36">
            <text:p>R$ 186.624,36</text:p>
          </table:table-cell>
          <table:table-cell table:style-name="ce16" table:formula="of:=SUM([.J5:.J167])" office:value-type="currency" office:currency="BRL" office:value="7287702.18">
            <text:p>R$ 7.287.702,18</text:p>
          </table:table-cell>
          <table:table-cell table:style-name="ce16" table:formula="of:=SUM([.K5:.K167])" office:value-type="currency" office:currency="BRL" office:value="652476.2">
            <text:p>R$ 652.476,20</text:p>
          </table:table-cell>
          <table:table-cell table:style-name="ce16" table:formula="of:=SUM([.L5:.L167])" office:value-type="currency" office:currency="BRL" office:value="1056668.73">
            <text:p>R$ 1.056.668,73</text:p>
          </table:table-cell>
          <table:table-cell table:style-name="ce16" table:formula="of:=SUM([.M5:.M167])" office:value-type="currency" office:currency="BRL" office:value="24380.6">
            <text:p>R$ 24.380,60</text:p>
          </table:table-cell>
          <table:table-cell table:style-name="ce16" table:formula="of:=SUM([.N5:.N167])" office:value-type="currency" office:currency="BRL" office:value="1733525.53">
            <text:p>R$ 1.733.525,53</text:p>
          </table:table-cell>
          <table:table-cell table:style-name="ce16" table:formula="of:=SUM([.O5:.O167])" office:value-type="currency" office:currency="BRL" office:value="5554176.65">
            <text:p>R$ 5.554.176,65</text:p>
          </table:table-cell>
          <table:table-cell table:style-name="ce16" table:formula="of:=SUM([.P5:.P167])" office:value-type="currency" office:currency="BRL" office:value="964331.069999998">
            <text:p>R$ 964.331,07</text:p>
          </table:table-cell>
          <table:table-cell table:style-name="ce16" table:formula="of:=SUM([.Q5:.Q167])" office:value-type="currency" office:currency="BRL" office:value="203372.75">
            <text:p>R$ 203.372,75</text:p>
          </table:table-cell>
          <table:table-cell table:number-columns-repeated="1007"/>
        </table:table-row>
        <table:table-row table:style-name="ro1">
          <table:table-cell table:style-name="Default"/>
          <table:table-cell table:style-name="ce8" table:number-columns-repeated="9"/>
          <table:table-cell table:number-columns-repeated="1014"/>
        </table:table-row>
        <table:table-row table:style-name="ro1">
          <table:table-cell table:style-name="ce7" office:value-type="string">
            <text:p>Teresina, 30 de abril de 2018.</text:p>
          </table:table-cell>
          <table:table-cell table:style-name="ce9" table:number-columns-repeated="3"/>
          <table:table-cell table:number-columns-repeated="2"/>
          <table:table-cell table:style-name="ce9" table:number-columns-repeated="4"/>
          <table:table-cell table:number-columns-repeated="1014"/>
        </table:table-row>
        <table:table-row table:style-name="ro1">
          <table:table-cell table:style-name="Default" office:value-type="string">
            <text:p>Fonte: Assessoria para Pagamento de Pessoal</text:p>
          </table:table-cell>
          <table:table-cell table:style-name="ce9" table:number-columns-repeated="3"/>
          <table:table-cell table:number-columns-repeated="1020"/>
        </table:table-row>
        <table:table-row table:style-name="ro1">
          <table:table-cell table:style-name="Default"/>
          <table:table-cell table:style-name="ce7" table:number-columns-repeated="5"/>
          <table:table-cell table:number-columns-repeated="1018"/>
        </table:table-row>
        <table:table-row table:style-name="ro1">
          <table:table-cell table:style-name="ce8" office:value-type="string">
            <text:p>1) remuneração do cargo efetivo - vencimento,gampu,vpi,adicional de qualificação,gae e gas, além de outras desta natureza. 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2) v.p.n.i , adicional por tempo de serviço, quintos, décimos e vantagens decorrentes de sentença judicial ou extensão administrativa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table:style-name="ce8" office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9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1" table:number-rows-repeated="2">
          <table:table-cell table:style-name="Default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" table:number-rows-repeated="8">
          <table:table-cell table:style-name="Default"/>
          <table:table-cell table:number-columns-repeated="1023"/>
        </table:table-row>
        <table:table-row table:style-name="ro1" table:number-rows-repeated="1048378">
          <table:table-cell table:number-columns-repeated="1024"/>
        </table:table-row>
        <table:table-row table:style-name="ro1">
          <table:table-cell table:number-columns-repeated="1024"/>
        </table:table-row>
        <table:named-expressions/>
      </table:table>
      <table:named-expressions>
        <table:named-range table:name="HTML_1" table:base-cell-address="$'Abril 2018'.$A$1" table:cell-range-address=".$A$1:.$Q$631"/>
        <table:named-range table:name="HTML_all" table:base-cell-address="$'Abril 2018'.$A$1" table:cell-range-address=".$A$1:.$Q$631"/>
        <table:named-range table:name="HTML_tables" table:base-cell-address="$'Abril 2018'.$A$1" table:cell-range-address=".$A$1:.$A$1"/>
      </table:named-expressions>
      <table:database-ranges>
        <table:database-range table:target-range-address="'Abril 2018'.A2:'Abril 2018'.Q16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30">30/05/2018</text:date>, <text:time>09:14:3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12601" style:display-name="PageStyle_emissao201608221126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8-05-30T09:14:35.08</dc:date>
    <meta:generator>OpenOffice/4.1.4$Win32 OpenOffice.org_project/414m5$Build-9788</meta:generator>
    <meta:editing-duration>PT11H6M18S</meta:editing-duration>
    <meta:editing-cycles>21</meta:editing-cycles>
    <meta:print-date>2012-12-03T08:05:58.19</meta:print-date>
    <meta:document-statistic meta:table-count="1" meta:cell-count="2025" meta:object-count="0"/>
  </office:meta>
</office:document-meta>
</file>